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Sommelsdijk, Elise van Calcarhof, kavel 4: bouwen woning, ontvangstdatum: 11/12/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23337</text:span><text:line-break/><text:date style:data-style-name="dag" text:fixed="true" text:date-value="2017-12-19"/><text:line-break/><text:date style:data-style-name="jaar" text:fixed="true" text:date-value="2017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3337</text:span><text:date style:data-style-name="nicedate" text:fixed="true" text:date-value="2017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3337</text:span><text:date style:data-style-name="nicedate" text:fixed="true" text:date-value="2017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 Sommelsdijk, Elise van Calcarhof, kavel 4: bouwen woning, ontvangstdatum: 11/12/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9</meta:user-defined>
    <meta:user-defined meta:name="OVERHEIDop.publicationIssue">223337</meta:user-defined>
    <meta:user-defined meta:name="OVERHEIDop.GmbID/DC.identifier">gmb-2017-22333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45</meta:user-defined>
    <meta:user-defined meta:name="OVERHEIDop.woonplaats">Sommelsdijk</meta:user-defined>
    <meta:user-defined meta:name="OVERHEIDop.straatnaam">Elise van Calcarhof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69502 420494</meta:user-defined>
    <meta:user-defined meta:name="OVERHEIDop.versieInformatie"/>
  </office:meta>
</office:document-meta>
</file>