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arijkeweg 15: verbouwen woning en realiseren aanbouw, ontvangstdatum: 11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3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Marijkeweg 15: verbouwen woning en realiseren aanbouw, ontvangstdatum: 11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34</meta:user-defined>
    <meta:user-defined meta:name="OVERHEIDop.GmbID/DC.identifier">gmb-2017-22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N 15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2 426138</meta:user-defined>
    <meta:user-defined meta:name="OVERHEIDop.versieInformatie"/>
  </office:meta>
</office:document-meta>
</file>