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amersgriend (Kavel RR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Kavel RR5), 6049 MH Herten: nieuwbouw woning en aanleggen in- en 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26625-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ersgriend (Kavel RR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31</meta:user-defined>
    <meta:user-defined meta:name="OVERHEIDop.GmbID/DC.identifier">gmb-2017-223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Lam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83 354408</meta:user-defined>
    <meta:user-defined meta:name="OVERHEIDop.versieInformatie"/>
  </office:meta>
</office:document-meta>
</file>