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Drossaerd de Limpensplein 1, 6343 AV,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Drossaerd de Limpensplein 1, 6343 AV, Klimmen: het organiseren van naailessen en het houden van (naai- en knutsel) workshops voor kinderen en volwassenen (verzonden 14 december 2017; zaaknr.42547 ).</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333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3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3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Drossaerd de Limpensplein 1, 6343 AV, Kli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3330</meta:user-defined>
    <meta:user-defined meta:name="OVERHEIDop.GmbID/DC.identifier">gmb-2017-223330</meta:user-defined>
    <meta:user-defined meta:name="OVERHEID.TaxonomieBeleidsagenda/OVERHEID.category">Ruimte en infrastructuur | Organisatie en beleid</meta:user-defined>
    <meta:user-defined meta:name="OVERHEIDop.referentienummer">zaaknr. 42547</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AV 1</meta:user-defined>
    <meta:user-defined meta:name="OVERHEIDop.woonplaats">Klimmen</meta:user-defined>
    <meta:user-defined meta:name="OVERHEIDop.straatnaam">Drossaert de Limpens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714 321026</meta:user-defined>
    <meta:user-defined meta:name="OVERHEIDop.versieInformatie"/>
  </office:meta>
</office:document-meta>
</file>