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Hoofdweg 322, 1175 KD, wijziging op de reeds verleende omgevingsvergunning, 14-12-2017, zaaknummer 2576677, olonummer 33677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32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2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Hoofdweg 322, 1175 KD, wijziging op de reeds verleende omgevingsvergunning, 14-12-2017, zaaknummer 2576677, olonummer 3367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29</meta:user-defined>
    <meta:user-defined meta:name="OVERHEIDop.GmbID/DC.identifier">gmb-2017-22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D 322</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189 482774</meta:user-defined>
    <meta:user-defined meta:name="OVERHEIDop.versieInformatie"/>
  </office:meta>
</office:document-meta>
</file>