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amen Shiprepair Vlissingen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30 november 2017 een aanvraag voor een omgevingsvergunning, waarbij de reguliere voorbereidingsprocedure van toepassing is, hebben ontvangen van Damen Shiprepair Vlissingen B.V., Ritthemsestraat 500 in Ritthem. De aanvraag heeft betrekking op schooperen van metalen oppervlakten. </text:p>
            <text:p text:style-name="common-al">Deze aanvraag ligt niet ter inzage, maar kan op verzoek wel worden ingezien. Als een bezwaarschrift wordt overwogen, moet eerst het besluit op de aanvraag worden afgewacht. </text:p>
            <text:p text:style-name="common-al">Voor nadere informatie kunt u zich wenden tot de heer B.J. Hanning, tel. +31 (0)6 51200601 van de RUD Zeeland. De aanvraag staat geregistreerd onder nummer W-AOV170655 / 0018088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32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2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2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Damen Shiprepair Vlissingen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328</meta:user-defined>
    <meta:user-defined meta:name="OVERHEIDop.GmbID/DC.identifier">gmb-2017-223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5796 387000</meta:user-defined>
    <meta:user-defined meta:name="OVERHEIDop.versieInformatie"/>
  </office:meta>
</office:document-meta>
</file>