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Oudelandsedijk nabij 32: bouwen van een loods, ontvangstdatum: 10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32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2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2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Oudelandsedijk nabij 32: bouwen van een loods, ontvangstdatum: 10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327</meta:user-defined>
    <meta:user-defined meta:name="OVERHEIDop.GmbID/DC.identifier">gmb-2017-223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H 32a</meta:user-defined>
    <meta:user-defined meta:name="OVERHEIDop.woonplaats">Sommelsdijk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883 419005</meta:user-defined>
    <meta:user-defined meta:name="OVERHEIDop.versieInformatie"/>
  </office:meta>
</office:document-meta>
</file>