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Langeweg 14: het (tijdelijk) plaatsen van een woonunit, ontvangstdatum: 10/1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3325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25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25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e-Tonge, Langeweg 14: het (tijdelijk) plaatsen van een woonunit, ontvangstdatum: 10/1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3325</meta:user-defined>
    <meta:user-defined meta:name="OVERHEIDop.GmbID/DC.identifier">gmb-2017-2233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LJ 14</meta:user-defined>
    <meta:user-defined meta:name="OVERHEIDop.woonplaats">Oude-Tonge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1915 413247</meta:user-defined>
    <meta:user-defined meta:name="OVERHEIDop.versieInformatie"/>
  </office:meta>
</office:document-meta>
</file>