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Lodderhoekse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4746</text:p>
            <text:p text:style-name="common-al">OLO-nummer: 3350257</text:p>
            <text:p text:style-name="common-al">Datum indiening: 5 december 2017</text:p>
            <text:p text:style-name="common-al">Omschrijving: graven van een watergang en extra waterberging</text:p>
            <text:p text:style-name="common-al">Adres: Lodderhoeksestraat 8 Angeren      </text:p>
            <text:p text:style-name="common-al">Activiteiten: aanleg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332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2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2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Lodderhoekse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323</meta:user-defined>
    <meta:user-defined meta:name="OVERHEIDop.GmbID/DC.identifier">gmb-2017-2233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LR 8</meta:user-defined>
    <meta:user-defined meta:name="OVERHEIDop.woonplaats">Angeren</meta:user-defined>
    <meta:user-defined meta:name="OVERHEIDop.straatnaam">Lodderhoek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495 436169</meta:user-defined>
    <meta:user-defined meta:name="OVERHEIDop.versieInformatie"/>
  </office:meta>
</office:document-meta>
</file>