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ntwerpbeschikking voor het realiseren van appartementen en het wijzigen van dieraantallen - Lindenlaan 25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zienswijze indienen bij burgemeester en wethouders, postbus 1, 6658 ZG Beneden-Leeuwen. Informatie over de datum van verzending kunt u inwinnen bij de Omgevingsdienst Rivierenland, telefoon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3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ntwerpbeschikking voor het realiseren van appartementen en het wijzigen van dieraantallen - Lindenlaan 25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21</meta:user-defined>
    <meta:user-defined meta:name="OVERHEIDop.GmbID/DC.identifier">gmb-2017-223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K 25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744 427379</meta:user-defined>
    <meta:user-defined meta:name="OVERHEIDop.versieInformatie"/>
  </office:meta>
</office:document-meta>
</file>