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2, 2941 EV in Lekkerkerk</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een aanvraag ontvangen voor een omgevingsvergunning voor het plaatsen van een rolluik aan de voorgevel op locatie Voorstraat 42, 2941 EV in Lekkerkerk. De aanvraag is geregistreerd onder zaaknummer SXO-201733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32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42, 2941 EV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20</meta:user-defined>
    <meta:user-defined meta:name="OVERHEIDop.GmbID/DC.identifier">gmb-2017-22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V 4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817 434314</meta:user-defined>
    <meta:user-defined meta:name="OVERHEIDop.versieInformatie"/>
  </office:meta>
</office:document-meta>
</file>