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warsakk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081</text:p>
            <text:p text:style-name="common-al">OLO-nummer: 3360125</text:p>
            <text:p text:style-name="common-al">Datum indiening: 10 december 2017</text:p>
            <text:p text:style-name="common-al">Omschrijving: het kappen van een 1 esdoorn in de voortuin</text:p>
            <text:p text:style-name="common-al">Adres: Dwarsakker 10 Gendt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31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1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warsakker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311</meta:user-defined>
    <meta:user-defined meta:name="OVERHEIDop.GmbID/DC.identifier">gmb-2017-223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DK 10</meta:user-defined>
    <meta:user-defined meta:name="OVERHEIDop.woonplaats">Gendt</meta:user-defined>
    <meta:user-defined meta:name="OVERHEIDop.straatnaam">Dwars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55 432651</meta:user-defined>
    <meta:user-defined meta:name="OVERHEIDop.versieInformatie"/>
  </office:meta>
</office:document-meta>
</file>