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Frankentaler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688</text:p>
            <text:p text:style-name="common-al">OLO-nummer: 3348999</text:p>
            <text:p text:style-name="common-al">Datum indiening: 4 december 2017</text:p>
            <text:p text:style-name="common-al">Omschrijving: een garage van steen onder de bestaande carport plaatsen</text:p>
            <text:p text:style-name="common-al">Adres: Frankentaler 40 Huissen 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30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Frankentaler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304</meta:user-defined>
    <meta:user-defined meta:name="OVERHEIDop.GmbID/DC.identifier">gmb-2017-223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VN 40</meta:user-defined>
    <meta:user-defined meta:name="OVERHEIDop.woonplaats">Huissen</meta:user-defined>
    <meta:user-defined meta:name="OVERHEIDop.straatnaam">Frankental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55 438011</meta:user-defined>
    <meta:user-defined meta:name="OVERHEIDop.versieInformatie"/>
  </office:meta>
</office:document-meta>
</file>