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erstmarkt in Enkhuizen</text:p>
      <text:section text:name="zakelijke-mededeling_id1-3-2" text:style-name="zakelijke-mededeling">
        <text:section text:name="zakelijke-mededeling-tekst_id1-3-2-1" text:style-name="zakelijke-mededeling-tekst">
          <text:section text:name="tekst_id1-3-2-1-1" text:style-name="tekst">
            <text:p text:style-name="common-al">Op 14 december 2017 is vergunning verleend voor het houden van  een kerstmarkt en mobiel entertainment. Het evenement wordt gehouden op 22 december (kerstmarkt) en 23 en 24 december (mobiel entertainment) op de locatie Westerstraat en Vijzelstraat i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
          </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330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0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0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markt in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301</meta:user-defined>
    <meta:user-defined meta:name="OVERHEIDop.GmbID/DC.identifier">gmb-2017-2233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Weste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179 523967</meta:user-defined>
    <meta:user-defined meta:name="OVERHEIDop.versieInformatie"/>
  </office:meta>
</office:document-meta>
</file>