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7</text:p>
      <text:section text:name="zakelijke-mededeling_id1-3-2" text:style-name="zakelijke-mededeling">
        <text:section text:name="zakelijke-mededeling-tekst_id1-3-2-1" text:style-name="zakelijke-mededeling-tekst">
          <text:section text:name="tekst_id1-3-2-1-1" text:style-name="tekst">
            <text:p text:style-name="common-al">WURKLIST RIEDSGEARKOMSTE FAN TONGERSDEI 16 FEBREWARIS 2017 De gearkomste wurdt hâlden yn de riedsseal yn it gemeentehûs te Stiens en begjint om 19.30 oere. Njonken de standert agindapunten hat dizze wurklist noch dizze ynhâldlike punten:</text:p>
            <text:p text:style-name="common-al">OPINIEARJEND ÛNDERDIEL/HAMMERSTIKKEN ÚT OPINIEARJEND ÛNDERDIEL </text:p>
            <text:p text:style-name="common-al">9. Begrutting ûnderwiisgroep FIER</text:p>
            <text:p text:style-name="common-al">10. Oanpaste begrutting 2017 Fryslân West</text:p>
            <text:p text:style-name="common-al">11. Wiziging begrutting 2017 en Kaderbrief 2018-2021 Veiligheidsregio Fryslân</text:p>
            <text:p text:style-name="common-al">12. Redaksionele oanpassing oardering OZB 2017 </text:p>
            <text:p text:style-name="common-al">BESLÚTFOARMEND ÛNDERDIEL</text:p>
            <text:p text:style-name="common-al">13. Begrutting 2017 fan de Dienst SoZaWe Noardwest Fryslân</text:p>
            <text:p text:style-name="common-al">Taljochting: Wolle jo fan it ynsprekrjocht gebrûk meitsje, foar it opiniearjende en beslútfoarmjende part fan de gearkomste, dan moatte jo op syn lêst 24 oeren foar oanfang fan ‘e riedsgearkomste kontakt op nimme mei de riedsgriffier (<text:a xlink:href="mailto:j.olthof@leeuwarderadeel.nl" xlink:type="simple">j.olthof@leeuwarderadeel.nl</text:a> / (058) 2576632).</text:p>
            <text:p text:style-name="common-al"> </text:p>
            <text:p text:style-name="common-al">
            <text:span text:style-name="nadrukvet">SPREEKUREN GEMEENTERAADSFRACTIES </text:span>
          </text:p>
            <text:p text:style-name="common-al">Heeft u vragen of opmerkingen over het doen en laten van de gemeente? De raadsleden horen graag uw mening. Alle fracties houden op de dinsdag, in de week van de raadsvergadering, een spreekuur in het gemeentehuis. De eerstvolgende spreekuren worden gehouden op dinsdag 14 februari 2017.</text:p>
            <text:p text:style-name="common-al">De tijden van de verschillende fracties zijn als volgt: Gemeentebelangen, FNP en CDA (19.00 - 19.30 uur) PvdA en VVD (19.30 - 20.00 uur). U bent van harte welkom!</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INFORMATIEMARKT STEENSLÂN (STIENS OOST) 13 FEBRUARI 2017 LOGO Steenslân</text:span>
          </text:p>
            <text:p text:style-name="common-al">In maart wordt gestart met de verkoop van bouwgrond voor de eerste fase van de nieuwe wijk ‘Steenslân', aan de oostzijde van Stiens.  Er wordt een informatiemarkt georganiseerd voor belangstellenden, waarop u informatie wordt aangeboden over de verkoopvoorwaarden, de verkoopprocedure, de randvoorwaarden van het bestemmingsplan en het beeldkwaliteitsplan. Er zullen medewerkers van verschillende vakgebieden aanwezig zijn, die uw vragen kunnen beantwoorden. </text:p>
            <text:p text:style-name="common-al">Datum : 13 februari 2017</text:p>
            <text:p text:style-name="common-al">Tijd : 16:00 – 20:00 uur</text:p>
            <text:p text:style-name="common-al">Locatie : Gemeentehuis Leeuwarderadeel, Ljipstrjitte 1, Stiens </text:p>
            <text:p text:style-name="common-al"> </text:p>
            <text:p text:style-name="common-al">
            <text:span text:style-name="nadrukvet">VRIJWILLIGERSVACATURE ADVIESRAAD SOCIAAL DOMEIN NWF</text:span>
          </text:p>
            <text:p text:style-name="common-al">Heeft u door eigen ervaring of (vrijwilligers)werk affiniteit met inwoners met een hulpvraag in het sociaal domein? En bent u in staat om uw ervaring te vertalen naar heldere adviezen over te ontwikkelen sociaal beleid in uw gemeente? Dan is lidmaatschap van de Adviesraad Sociaal Domein Noardwest-Fryslân iets voor u. De Adviesraad is namelijk op zoek naar:</text:p>
            <text:p text:style-name="common-al">
            <text:span text:style-name="nadrukvet">Twee leden Adviesraad Sociaal Domein Noardwest-Fryslân  </text:span>voor gemiddeld twee tot vier dagdelen per maand. </text:p>
            <text:p text:style-name="common-al">Als lid van de Adviesraad Sociaal Domein Noardwest-Fryslân adviseert u het bestuur van de Dienst Sociale Zaken en Werkgelegenheid Noardwest Fryslân (de Dienst) bij de vorming van beleid. Het gaat om beleid op het terrein van zorg en welzijn, jeugd en werk en inkomen voor de gemeenten het Bildt, Franekeradeel, Harlingen, Leeuwarderadeel, Menameradiel, Terschelling en Vlieland. </text:p>
            <text:p text:style-name="common-al">Uitgebreide informatie over de Adviesraad en de vacatures vindt u op <text:a xlink:href="https://www.adviesraadsociaaldomein-noardwestfryslan.nl/vacatures" xlink:type="simple">https://www.adviesraadsociaaldomein-noardwestfryslan.nl/vacatures</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2233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30</meta:user-defined>
    <meta:user-defined meta:name="OVERHEIDop.GmbID/DC.identifier">gmb-2017-22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