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7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7, 5321 JA, Hedel.</text:p>
            <text:p text:style-name="common-al">De aanvraag is ontvangen op 22 december 2016 en heeft betrekking op het uitbreiden van de bedrijfshal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23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allelweg 7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33</meta:user-defined>
    <meta:user-defined meta:name="OVERHEIDop.GmbID/DC.identifier">gmb-2017-2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A 7</meta:user-defined>
    <meta:user-defined meta:name="OVERHEIDop.woonplaats">Hedel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728 418282</meta:user-defined>
    <meta:user-defined meta:name="OVERHEIDop.versieInformatie"/>
  </office:meta>
</office:document-meta>
</file>