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bouwen + RO voor het wijzigen van kantoor naar woonbestemmng - Sportlaan 3a Beneden-Lee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29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9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9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bouwen + RO voor het wijzigen van kantoor naar woonbestemmng - Sportlaan 3a Beneden-Lee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297</meta:user-defined>
    <meta:user-defined meta:name="OVERHEIDop.GmbID/DC.identifier">gmb-2017-223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BG 3</meta:user-defined>
    <meta:user-defined meta:name="OVERHEIDop.woonplaats">Beneden-Leeuw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60 432645</meta:user-defined>
    <meta:user-defined meta:name="OVERHEIDop.versieInformatie"/>
  </office:meta>
</office:document-meta>
</file>