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nadere regels parttime ondernemen Participatiewet Veldhoven 2018</text:p>
      <text:section text:name="regeling_id1-3-2" text:style-name="regeling">
        <text:section text:name="aanhef_id1-3-2-1" text:style-name="aanhef">
          <text:section text:name="preambule_id1-3-2-1-1" text:style-name="preambule">
            <text:p text:style-name="al">volgnummer : </text:p>
            <text:p text:style-name="al">datum college : 12 december 2017</text:p>
            <text:p text:style-name="al">agendapunt : </text:p>
            <text:p text:style-name="al">onderwerp : Vaststellen nadere regels parttime ondernemen</text:p>
            <text:p text:style-name="al"/>
            <text:p text:style-name="al"/>
            <text:p text:style-name="al">Het college van Burgemeester en Wethouders van Veldhoven;</text:p>
            <text:p text:style-name="al"/>
            <text:p text:style-name="al">gelet op de Participatiewet;</text:p>
            <text:p text:style-name="al"/>
            <text:p text:style-name="al">gezien het advies van 12 december 2017;</text:p>
            <text:p text:style-name="al"/>
            <text:p text:style-name="al">overwegende dat: </text:p>
            <text:list text:style-name="id1-3-2-1-1-14">
              <text:list-item text:style-override="id1-3-2-1-1-14-1">
                <text:number>•</text:number>
                <text:p text:style-name="al">Parttime ondernemerschap kansen biedt aan mensen die een uitkering ontvangen of aan de onderkant van de arbeidsmarkt zitten.</text:p>
              </text:list-item>
              <text:list-item text:style-override="id1-3-2-1-1-14-2">
                <text:number>•</text:number>
                <text:p text:style-name="al">Parttime ondernemerschap een opstapje kan vormen naar volledig ondernemerschap of een fulltime baan en daarmee uitstroom uit een uitkering.</text:p>
              </text:list-item>
              <text:list-item text:style-override="id1-3-2-1-1-14-3">
                <text:number>•</text:number>
                <text:p text:style-name="al">Parttime ondernemerschap weliswaar mogelijk is binnen de kaders van de Participatiewet, maar in deze wet geen uitwerking is opgenomen en daarmee nadere regels behoeft voor de uitvoering;</text:p>
              </text:list-item>
            </text:list>
            <text:p text:style-name="al"/>
            <text:p text:style-name="al">besluit: vast te stellen de nadere regels parttime ondernemen Participatiewet Veldhov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College: het college van burgemeester en wethouders van de gemeente Veldhoven</text:p>
                </text:list-item>
                <text:list-item text:style-override="id1-3-2-2-1-2-2-2">
                  <text:number>b.</text:number>
                  <text:p text:style-name="al">Uitkering: de uitkering voor de noodzakelijke kosten van bestaan op grond van de Participatiewet of Ioaw;</text:p>
                </text:list-item>
                <text:list-item text:style-override="id1-3-2-2-1-2-2-3">
                  <text:number>c.</text:number>
                  <text:p text:style-name="al">Zelfstandige: de persoon die niet in loondienst is, maar een eigen onderneming voert.</text:p>
                </text:list-item>
                <text:list-item text:style-override="id1-3-2-2-1-2-2-4">
                  <text:number>d.</text:number>
                  <text:p text:style-name="al">Parttime ondernemer: de zelfstandige die op basis van deze regeling toestemming heeft gekregen om met behoud van uitkering zelfstandige activiteiten van geringe omvang uit te voeren.</text:p>
                </text:list-item>
                <text:list-item text:style-override="id1-3-2-2-1-2-2-5">
                  <text:number>e.</text:number>
                  <text:p text:style-name="al">Ioaw: Wet inkomensvoorziening oudere en gedeeltelijk arbeidsongeschikte werkloze werknemers </text:p>
                </text:list-item>
                <text:list-item text:style-override="id1-3-2-2-1-2-2-6">
                  <text:number>f.</text:number>
                  <text:p text:style-name="al">Ioaz: Wet inkomensvoorziening oudere en gedeeltelijk arbeidsongeschikte gewezen zelfstandigen;</text:p>
                </text:list-item>
                <text:list-item text:style-override="id1-3-2-2-1-2-2-7">
                  <text:number>g.</text:number>
                  <text:p text:style-name="al">Bbz: Besluit bijstandsverlening zelfstandigen 2004</text:p>
                </text:list-item>
                <text:list-item text:style-override="id1-3-2-2-1-2-2-8">
                  <text:number>h.</text:number>
                  <text:p text:style-name="al">De regeling: deze nadere regels Parttime ondernemen gemeente Veldhoven;</text:p>
                </text:list-item>
              </text:list>
              <text:p text:style-name="al"/>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1">
                  <text:number>1.</text:number>
                  <text:p text:style-name="al">Alle personen met een uitkering ingevolge de Participatiewet of Ioaw kunnen verzoeken om in aanmerking te komen voor deze regeling. </text:p>
                </text:list-item>
                <text:list-item text:style-override="id1-3-2-2-1-3-2-2">
                  <text:number>2.</text:number>
                  <text:p text:style-name="al">Personen met een Ioaz-uitkering zijn op grond van het IOAZ(artikel 6 lid 1 en 2) uitgesloten van deze regeling;</text:p>
                </text:list-item>
                <text:list-item text:style-override="id1-3-2-2-1-3-2-3">
                  <text:number>3.</text:number>
                  <text:p text:style-name="al">Personen van wie de aanvraag op grond van het Bbz is afgewezen, vallen niet zonder meer onder deze regeling. Zij moeten (opnieuw) een beroep doen op deze regeling en toetsing aan criteria zal opnieuw plaatsvinden. Wanneer toestemming wordt geweigerd, dient het bedrijf beëindigd te word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3</text:span> Wettelijke vereisten</text:p>
              <text:list text:style-name="id1-3-2-2-2-2-2">
                <text:list-item text:style-override="id1-3-2-2-2-2-2-1">
                  <text:number>1.</text:number>
                  <text:p text:style-name="al">De parttime ondernemer moet voldoen aan de wettelijke vereisen die verband houden met zijn activiteiten, waaronder:</text:p>
                  <text:list text:style-name="id1-3-2-2-2-2-2-1-3">
                    <text:list-item text:style-override="id1-3-2-2-2-2-2-1-3-1">
                      <text:number>a.</text:number>
                      <text:p text:style-name="al">het beschikken over de benodigde vergunningen;</text:p>
                    </text:list-item>
                    <text:list-item text:style-override="id1-3-2-2-2-2-2-1-3-2">
                      <text:number>b.</text:number>
                      <text:p text:style-name="al">het hebben van een geldige inschrijving bij de Kamer van Koophandel;</text:p>
                    </text:list-item>
                    <text:list-item text:style-override="id1-3-2-2-2-2-2-1-3-3">
                      <text:number>c.</text:number>
                      <text:p text:style-name="al">het hebben van een Btw-nummer;</text:p>
                    </text:list-item>
                    <text:list-item text:style-override="id1-3-2-2-2-2-2-1-3-4">
                      <text:number>d.</text:number>
                      <text:p text:style-name="al">het voeren van een deugdelijke boekhouding die voldoet aan de eisen die de Belastingdienst hiervoor hanteert;</text:p>
                    </text:list-item>
                    <text:list-item text:style-override="id1-3-2-2-2-2-2-1-3-5">
                      <text:number>e.</text:number>
                      <text:p text:style-name="al">het verstrekken van een verklaring omtrent het gedrag (VOG) indien dit door het college noodzakelijk wordt geacht.</text:p>
                    </text:list-item>
                  </text:list>
                </text:list-item>
                <text:list-item text:style-override="id1-3-2-2-2-2-2-2">
                  <text:number>2.</text:number>
                  <text:p text:style-name="al">Illegale en strafrechtelijk verboden activiteiten en activiteiten in strijd met het bestemmingsplan of de algemeen verbindende voorschriften zijn niet toegestaan.</text:p>
                </text:list-item>
              </text:list>
              <text:p text:style-name="al"/>
            </text:section>
            <text:section text:name="artikel_id1-3-2-2-2-3" text:style-name="artikel">
              <text:p text:style-name="artikel_kop_titel"><text:span text:style-name="artikel_kop_label">Artikel</text:span> <text:span text:style-name="artikel_kop_nr">4</text:span> Toestemming</text:p>
              <text:list text:style-name="id1-3-2-2-2-3-2">
                <text:list-item text:style-override="id1-3-2-2-2-3-2-1">
                  <text:number>1.</text:number>
                  <text:p text:style-name="al">De persoon die vanuit de uitkering en voor eigen rekening en risico in beperkte omvang zelfstandige werkzaamheden wil gaan uitvoeren, moet hiervoor bij de gemeente toestemming vragen en een aanvraag indienen. Het college neemt hierin een besluit. </text:p>
                </text:list-item>
                <text:list-item text:style-override="id1-3-2-2-2-3-2-2">
                  <text:number>2.</text:number>
                  <text:p text:style-name="al">De aanvraag dient te worden ingediend door middel van een door het college ter beschikking gesteld aanvraagformulier;</text:p>
                </text:list-item>
                <text:list-item text:style-override="id1-3-2-2-2-3-2-3">
                  <text:number>3.</text:number>
                  <text:p text:style-name="al">In dit aanvraagformulier zijn de voorwaarden en verplichtingen opgenomen. Door het indienen van een aanvraag gaat de aanvrager akkoord met deze voorwaarden en verplichtingen;</text:p>
                </text:list-item>
                <text:list-item text:style-override="id1-3-2-2-2-3-2-4">
                  <text:number>4.</text:number>
                  <text:p text:style-name="al">Bij het aanvraagformulier is een format voor een plan van aanpak/mini ondernemingsplan aanwezig, waarin de aanvrager zijn plannen uiteenzet. Dit format verstrekt hij bij de aanvraag;</text:p>
                </text:list-item>
                <text:list-item text:style-override="id1-3-2-2-2-3-2-5">
                  <text:number>5.</text:number>
                  <text:p text:style-name="al">Het college neemt op een aanvraag een besluit binnen 8 weken na de datum van de aanvraag. </text:p>
                </text:list-item>
              </text:list>
              <text:p text:style-name="al"/>
            </text:section>
            <text:section text:name="artikel_id1-3-2-2-2-4" text:style-name="artikel">
              <text:p text:style-name="artikel_kop_titel"><text:span text:style-name="artikel_kop_label">Artikel</text:span> <text:span text:style-name="artikel_kop_nr">5</text:span> Intrekking toestemming</text:p>
              <text:p text:style-name="al">Indien toestemming wordt verleend, dan kan deze toestemming in de volgende gevallen voortijdig worden ingetrokken:</text:p>
              <text:list text:style-name="id1-3-2-2-2-4-3">
                <text:list-item text:style-override="id1-3-2-2-2-4-3-1">
                  <text:number>a.</text:number>
                  <text:p text:style-name="al">De parttime ondernemer behoort niet meer tot de doelgroep van deze regeling;</text:p>
                </text:list-item>
                <text:list-item text:style-override="id1-3-2-2-2-4-3-2">
                  <text:number>b.</text:number>
                  <text:p text:style-name="al">De parttime ondernemer houdt zich niet aan de voorwaarden en verplichtingen welke zijn verbonden aan deze toestemming;</text:p>
                </text:list-item>
                <text:list-item text:style-override="id1-3-2-2-2-4-3-3">
                  <text:number>c.</text:number>
                  <text:p text:style-name="al">Indien het parttime ondernemerschap de arbeidsverplichtingen van artikel 9 Participatiewet of artikel 37 Ioaw in de weg staat;</text:p>
                </text:list-item>
                <text:list-item text:style-override="id1-3-2-2-2-4-3-4">
                  <text:number>d.</text:number>
                  <text:p text:style-name="al">Indien er sprake is van zelfstandige activiteiten met een naar verwachting blijvend negatief resultaat.</text:p>
                </text:list-item>
              </text:list>
              <text:p text:style-name="al"/>
            </text:section>
            <text:section text:name="artikel_id1-3-2-2-2-5" text:style-name="artikel">
              <text:p text:style-name="artikel_kop_titel"><text:span text:style-name="artikel_kop_label">Artikel</text:span> <text:span text:style-name="artikel_kop_nr">6</text:span> Voorwaarden toestemming</text:p>
              <text:list text:style-name="id1-3-2-2-2-5-2">
                <text:list-item text:style-override="id1-3-2-2-2-5-2-1">
                  <text:number>1.</text:number>
                  <text:p text:style-name="al">Aan de parttime ondernemer wordt toestemming verleend als aan de volgende voorwaarden is voldaan:</text:p>
                  <text:list text:style-name="id1-3-2-2-2-5-2-1-3">
                    <text:list-item text:style-override="id1-3-2-2-2-5-2-1-3-1">
                      <text:number>a.</text:number>
                      <text:p text:style-name="al">De parttime ondernemer moet voldoen aan de wettelijke vereisen die verband houden met zijn activiteiten, als genoemd in artikel 3 van deze regeling;</text:p>
                    </text:list-item>
                    <text:list-item text:style-override="id1-3-2-2-2-5-2-1-3-2">
                      <text:number>b.</text:number>
                      <text:p text:style-name="al">De zelfstandige activiteiten moeten van bescheiden omvang zijn, zoals bepaald in artikel 7 van deze regeling;</text:p>
                    </text:list-item>
                    <text:list-item text:style-override="id1-3-2-2-2-5-2-1-3-3">
                      <text:number>c.</text:number>
                      <text:p text:style-name="al">De parttime ondernemer voert de zelfstandige activiteiten voor eigen rekening en risico uit;</text:p>
                    </text:list-item>
                    <text:list-item text:style-override="id1-3-2-2-2-5-2-1-3-4">
                      <text:number>d.</text:number>
                      <text:p text:style-name="al">De parttime ondernemer mag geen langlopende verplichtingen aangaan, die snelle beëindiging van de zelfstandige activiteiten belemmeren;</text:p>
                    </text:list-item>
                    <text:list-item text:style-override="id1-3-2-2-2-5-2-1-3-5">
                      <text:number>e.</text:number>
                      <text:p text:style-name="al">De zelfstandige activiteiten mogen op geen enkele manier een belemmering vormen voor het nakomen van de (overige) verplichtingen tot arbeidsinschakeling als bedoeld in artikel 9 van de Participatiewet en artikel 37 van de Ioaw;</text:p>
                    </text:list-item>
                    <text:list-item text:style-override="id1-3-2-2-2-5-2-1-3-6">
                      <text:number>f.</text:number>
                      <text:p text:style-name="al">De zelfstandige activiteiten moeten leiden tot een positief resultaat, welke inkomsten op de uitkering in mindering strekken;</text:p>
                    </text:list-item>
                    <text:list-item text:style-override="id1-3-2-2-2-5-2-1-3-7">
                      <text:number>g.</text:number>
                      <text:p text:style-name="al">De parttime ondernemer mag enkel kleine zaken aanschaffen en geen grote investeringen doen, teneinde bedrijfsschulden te voorkomen;</text:p>
                    </text:list-item>
                    <text:list-item text:style-override="id1-3-2-2-2-5-2-1-3-8">
                      <text:number>h.</text:number>
                      <text:p text:style-name="al">Er mag geen sprake zijn van concurrentievervalsing, als bedoeld in artikel 9 van deze regeling;</text:p>
                    </text:list-item>
                    <text:list-item text:style-override="id1-3-2-2-2-5-2-1-3-9">
                      <text:number>i.</text:number>
                      <text:p text:style-name="al">Er moet een deugdelijke boekhouding worden gevoerd, als bedoeld in artikel 10 van deze regeling;</text:p>
                    </text:list-item>
                    <text:list-item text:style-override="id1-3-2-2-2-5-2-1-3-10">
                      <text:number>j.</text:number>
                      <text:p text:style-name="al">Er mogen geen buitenproportionele kosten in mindering worden gebracht op de omzet, als bedoeld in artikel 11 van deze regeling. </text:p>
                    </text:list-item>
                    <text:list-item text:style-override="id1-3-2-2-2-5-2-1-3-11">
                      <text:number>k.</text:number>
                      <text:p text:style-name="al">Aanvullende voorwaarden mogen worden opgelegd indien dit naar het oordeel van het college noodzakelijk is om de wet en de regeling goed uit te kunnen voeren en te kunnen controleren.</text:p>
                    </text:list-item>
                  </text:list>
                </text:list-item>
              </text:list>
              <text:p text:style-name="al"/>
            </text:section>
            <text:section text:name="artikel_id1-3-2-2-2-6" text:style-name="artikel">
              <text:p text:style-name="artikel_kop_titel"><text:span text:style-name="artikel_kop_label">Artikel</text:span> <text:span text:style-name="artikel_kop_nr">7</text:span> Voorwaarden: omvang activiteiten </text:p>
              <text:list text:style-name="id1-3-2-2-2-6-2">
                <text:list-item text:style-override="id1-3-2-2-2-6-2-1">
                  <text:number>1.</text:number>
                  <text:p text:style-name="al">Een parttime ondernemer mag maximaal 1040 uur per jaar zelfstandige activiteiten uitvoeren, met een maximum van 86 uur per maand. Hiermee kan geen beroep worden gedaan op de zelfstandigenaftrek;</text:p>
                </text:list-item>
                <text:list-item text:style-override="id1-3-2-2-2-6-2-2">
                  <text:number>2.</text:number>
                  <text:p text:style-name="al">De in lid 1 genoemde urengrens geldt voor alle werkzaamheden die met de zelfstandige activiteiten samenhangen, dus zowel declarabele uren alsook de uren welke besteedt worden aan randactiviteiten, zoals de administratie en boekhouding;</text:p>
                </text:list-item>
                <text:list-item text:style-override="id1-3-2-2-2-6-2-3">
                  <text:number>3.</text:number>
                  <text:p text:style-name="al">De in lid 1 genoemde uren gelden voor de parttime ondernemer en diens eventuele partner tezamen;</text:p>
                </text:list-item>
                <text:list-item text:style-override="id1-3-2-2-2-6-2-4">
                  <text:number>4.</text:number>
                  <text:p text:style-name="al">De parttime ondernemer houdt een urenstaat bij, welke hij op verzoek van het college verstrekt. </text:p>
                </text:list-item>
              </text:list>
              <text:p text:style-name="al"/>
            </text:section>
            <text:section text:name="artikel_id1-3-2-2-2-7" text:style-name="artikel">
              <text:p text:style-name="artikel_kop_titel"><text:span text:style-name="artikel_kop_label">Artikel</text:span> <text:span text:style-name="artikel_kop_nr">8</text:span> Duur toestemming </text:p>
              <text:list text:style-name="id1-3-2-2-2-7-2">
                <text:list-item text:style-override="id1-3-2-2-2-7-2-1">
                  <text:number>1.</text:number>
                  <text:p text:style-name="al">Toestemming wordt verleend voor 12 maanden;</text:p>
                </text:list-item>
                <text:list-item text:style-override="id1-3-2-2-2-7-2-2">
                  <text:number>2.</text:number>
                  <text:p text:style-name="al">Na 12 maanden wordt ambtshalve verlenging van deze toestemming bezien.</text:p>
                </text:list-item>
              </text:list>
              <text:p text:style-name="al"/>
            </text:section>
            <text:section text:name="artikel_id1-3-2-2-2-8" text:style-name="artikel">
              <text:p text:style-name="artikel_kop_titel"><text:span text:style-name="artikel_kop_label">Artikel</text:span> <text:span text:style-name="artikel_kop_nr">9</text:span> Concurrentievervalsing</text:p>
              <text:list text:style-name="id1-3-2-2-2-8-2">
                <text:list-item text:style-override="id1-3-2-2-2-8-2-1">
                  <text:number>1.</text:number>
                  <text:p text:style-name="al">De zelfstandige activiteiten mogen niet leiden tot concurrentievervalsing;</text:p>
                </text:list-item>
                <text:list-item text:style-override="id1-3-2-2-2-8-2-2">
                  <text:number>2.</text:number>
                  <text:p text:style-name="al">Om concurrentievervalsing tegen te gaan dient de parttime ondernemer:</text:p>
                  <text:list text:style-name="id1-3-2-2-2-8-2-2-3">
                    <text:list-item text:style-override="id1-3-2-2-2-8-2-2-3-1">
                      <text:number>a.</text:number>
                      <text:p text:style-name="al">Marktconforme tarieven te hanteren voor zijn product of dienst;</text:p>
                    </text:list-item>
                    <text:list-item text:style-override="id1-3-2-2-2-8-2-2-3-2">
                      <text:number>b.</text:number>
                      <text:p text:style-name="al">Geen buitenproportioneel hoge bedrijfskosten op te voeren;</text:p>
                    </text:list-item>
                  </text:list>
                </text:list-item>
                <text:list-item text:style-override="id1-3-2-2-2-8-2-3">
                  <text:number>3.</text:number>
                  <text:p text:style-name="al">Om te bepalen of al dan niet sprake is van concurrentievervalsing dient de aanvrager bij zijn verzoek om toestemming in zijn plan van aanpak/mini-ondernemingsplan zijn tarief te vermelden evenals een concurrentie-analyse, waaruit blijkt welke tarieven in de branche gebruikelijk zijn en welke door concurrenten worden gehanteerd.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OUKHOUDING EN INKOMSTEN</text:p>
            <text:section text:name="artikel_id1-3-2-2-3-2" text:style-name="artikel">
              <text:p text:style-name="artikel_kop_titel"><text:span text:style-name="artikel_kop_label">Artikel</text:span> <text:span text:style-name="artikel_kop_nr">10</text:span> Boekhouding</text:p>
              <text:list text:style-name="id1-3-2-2-3-2-2">
                <text:list-item text:style-override="id1-3-2-2-3-2-2-1">
                  <text:number>1.</text:number>
                  <text:p text:style-name="al">De parttime ondernemer houdt een deugdelijke boekhouding bij die voldoet aan de criteria van de Belastingdienst en die in ieder geval bestaat uit:</text:p>
                  <text:list text:style-name="id1-3-2-2-3-2-2-1-3">
                    <text:list-item text:style-override="id1-3-2-2-3-2-2-1-3-1">
                      <text:number>a.</text:number>
                      <text:p text:style-name="al">Jaarcijfers, waaronder een balans en winst- en verliesrekening (overzicht omzet en kosten) met toelichting; </text:p>
                    </text:list-item>
                    <text:list-item text:style-override="id1-3-2-2-3-2-2-1-3-2">
                      <text:number>b.</text:number>
                      <text:p text:style-name="al">indien van toepassing: een kasboek</text:p>
                    </text:list-item>
                    <text:list-item text:style-override="id1-3-2-2-3-2-2-1-3-3">
                      <text:number>c.</text:number>
                      <text:p text:style-name="al">Btw-aangiften en de aangifte inkomstenbelasting worden tijdig bij de Belastingdienst ingediend. </text:p>
                    </text:list-item>
                  </text:list>
                </text:list-item>
              </text:list>
              <text:p text:style-name="al"/>
            </text:section>
            <text:section text:name="artikel_id1-3-2-2-3-3" text:style-name="artikel">
              <text:p text:style-name="artikel_kop_titel"><text:span text:style-name="artikel_kop_label">Artikel</text:span> <text:span text:style-name="artikel_kop_nr">11</text:span> Kosten </text:p>
              <text:list text:style-name="id1-3-2-2-3-3-2">
                <text:list-item text:style-override="id1-3-2-2-3-3-2-1">
                  <text:number>1.</text:number>
                  <text:p text:style-name="al">Noodzakelijke kosten voor de uitvoering van de werkzaamheden mogen als kosten in mindering worden gebracht op de omzet wanneer het college deze heeft goedgekeurd. De parttime ondernemer dient hiertoe bewijsstukken te overleggen.</text:p>
                </text:list-item>
                <text:list-item text:style-override="id1-3-2-2-3-3-2-2">
                  <text:number>2.</text:number>
                  <text:p text:style-name="al">De kosten moeten in verhouding te zijn tot de omvang van de zelfstandige activiteiten;</text:p>
                </text:list-item>
                <text:list-item text:style-override="id1-3-2-2-3-3-2-3">
                  <text:number>3.</text:number>
                  <text:p text:style-name="al">Op de omzet kunnen de volgende kosten niet in mindering worden gebracht:</text:p>
                  <text:list text:style-name="id1-3-2-2-3-3-2-3-3">
                    <text:list-item text:style-override="id1-3-2-2-3-3-2-3-3-1">
                      <text:number>a.</text:number>
                      <text:p text:style-name="al">huur of kosten bedrijfsruimte (in beginsel);</text:p>
                    </text:list-item>
                    <text:list-item text:style-override="id1-3-2-2-3-3-2-3-3-2">
                      <text:number>b.</text:number>
                      <text:p text:style-name="al">investeringen;</text:p>
                    </text:list-item>
                    <text:list-item text:style-override="id1-3-2-2-3-3-2-3-3-3">
                      <text:number>c.</text:number>
                      <text:p text:style-name="al">rentelasten;</text:p>
                    </text:list-item>
                    <text:list-item text:style-override="id1-3-2-2-3-3-2-3-3-4">
                      <text:number>d.</text:number>
                      <text:p text:style-name="al">kosten die worden opgevoerd in strijd met de belastingwetgeving;</text:p>
                    </text:list-item>
                    <text:list-item text:style-override="id1-3-2-2-3-3-2-3-3-5">
                      <text:number>e.</text:number>
                      <text:p text:style-name="al">kosten van activiteiten die in strijd zijn met de bepalingen van deze nadere regels;</text:p>
                    </text:list-item>
                    <text:list-item text:style-override="id1-3-2-2-3-3-2-3-3-6">
                      <text:number>f.</text:number>
                      <text:p text:style-name="al">personeelskosten</text:p>
                    </text:list-item>
                  </text:list>
                </text:list-item>
                <text:list-item text:style-override="id1-3-2-2-3-3-2-4">
                  <text:number>4.</text:number>
                  <text:p text:style-name="al">Kosten die niet acceptabel zijn als bedrijfskosten, blijven voor eigen rekening van de parttime ondernemer.</text:p>
                </text:list-item>
              </text:list>
              <text:p text:style-name="al"/>
            </text:section>
            <text:section text:name="artikel_id1-3-2-2-3-4" text:style-name="artikel">
              <text:p text:style-name="artikel_kop_titel"><text:span text:style-name="artikel_kop_label">Artikel</text:span> <text:span text:style-name="artikel_kop_nr">12</text:span> Inkomsten en inkomstenvrijlating</text:p>
              <text:list text:style-name="id1-3-2-2-3-4-2">
                <text:list-item text:style-override="id1-3-2-2-3-4-2-1">
                  <text:number>1.</text:number>
                  <text:p text:style-name="al">De netto inkomsten strekken in mindering op de uitkering.</text:p>
                </text:list-item>
                <text:list-item text:style-override="id1-3-2-2-3-4-2-2">
                  <text:number>2.</text:number>
                  <text:p text:style-name="al">Inkomsten worden per maand volledig gekort, waarbij geen reservering voor toekomstige belastingaanslagen plaatsvindt;</text:p>
                </text:list-item>
                <text:list-item text:style-override="id1-3-2-2-3-4-2-3">
                  <text:number>3.</text:number>
                  <text:p text:style-name="al">Als netto inkomsten worden aangemerkt de omzet minus de geaccepteerde bedrijfskosten, als genoemd in artikel 11 van deze regeling;</text:p>
                </text:list-item>
                <text:list-item text:style-override="id1-3-2-2-3-4-2-4">
                  <text:number>4.</text:number>
                  <text:p text:style-name="al">De parttime ondernemer dient maandelijks een inkomstenformulier in te leveren waarop hij zijn netto inkomsten vermeldt. Bij dit inkomstenformulier dient hij een bijlage te verstrekken waarop de omzet en kosten zijn gespecificeerd, deze bijlage wordt door het college beschikbaar gesteld;</text:p>
                </text:list-item>
                <text:list-item text:style-override="id1-3-2-2-3-4-2-5">
                  <text:number>5.</text:number>
                  <text:p text:style-name="al">Achteraf (in het opvolgende jaar) wordt, aan de hand van de aangifte inkomstenbelasting en de jaarcijfers, definitief het inkomen uit de zelfstandige activiteiten vastgesteld over het voorgaande jaar;</text:p>
                </text:list-item>
                <text:list-item text:style-override="id1-3-2-2-3-4-2-6">
                  <text:number>6.</text:number>
                  <text:p text:style-name="al">Indien de inkomsten bij de definitieve vaststelling hoger blijken te zijn geweest dan wat met de uitkering is verrekend, dan vindt herziening van de uitkering over het voorgaande jaar plaats;</text:p>
                </text:list-item>
                <text:list-item text:style-override="id1-3-2-2-3-4-2-7">
                  <text:number>7.</text:number>
                  <text:p text:style-name="al">De teveel verstrekte uitkering kan dan worden teruggevorderd met toepassing van artikel 58 van de Participatiewet en artikel 25 Ioaw;</text:p>
                </text:list-item>
                <text:list-item text:style-override="id1-3-2-2-3-4-2-8">
                  <text:number>8.</text:number>
                  <text:p text:style-name="al">Indien de inkomsten bij de definitieve vaststelling lager blijken te zijn geweest dan wat met de uitkering is verrekend, dan vindt eveneens herziening van de uitkering plaats en zal hetgeen te weinig is verstrekt, worden nabetaald. </text:p>
                </text:list-item>
                <text:list-item text:style-override="id1-3-2-2-3-4-2-9">
                  <text:number>9.</text:number>
                  <text:p text:style-name="al">Inkomsten uit zelfstandige activiteiten kunnen gedeeltelijk worden vrijgelaten als dit naar het oordeel van het college moet bijdragen aan zijn arbeidsinschakeling, als bedoeld in artikel 31 lid 2 onder n Participatiewet en artikel 8 lid 2 Ioaw. </text:p>
                </text:list-item>
                <text:list-item text:style-override="id1-3-2-2-3-4-2-10">
                  <text:number>10.</text:number>
                  <text:p text:style-name="al">Indien op basis van de jaarcijfers duidelijk blijkt dat de parttime ondernemer willens en wetens gedurende het voorgaande jaar maandelijks veel te weinig inkomsten heeft doorgegeven om zo meer uitkering te ontvangen, is er sprake van schending van de inlichtingenplicht van artikel 17 Participatiewet en artikel 44 Ioaw. </text:p>
                </text:list-item>
              </text:list>
              <text:p text:style-name="al"> </text:p>
            </text:section>
            <text:p text:style-name="hoofdstuk_bottom"/>
          </text:section>
          <text:section text:name="hoofdstuk_id1-3-2-2-4" text:style-name="hoofdstuk">
            <text:p text:style-name="hoofdstuk_kop"><text:span text:style-name="label"/> <text:span text:style-name="nr"/>  HOOFDSTUK 4 OVERIGE 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1">
                  <text:number>1.</text:number>
                  <text:p text:style-name="al">Het college kan in bijzondere gevallen gemotiveerd afwijken van de bepalingen in deze regeling, indien toepassing ervan tot kennelijke onredelijkheid en onbillijkheid leidt.</text:p>
                </text:list-item>
                <text:list-item text:style-override="id1-3-2-2-4-2-2-2">
                  <text:number>2.</text:number>
                  <text:p text:style-name="al">In gevallen waarin deze nadere regels niet voorziet, beslist het college.</text:p>
                </text:list-item>
              </text:list>
              <text:p text:style-name="al"/>
            </text:section>
            <text:section text:name="artikel_id1-3-2-2-4-3" text:style-name="artikel">
              <text:p text:style-name="artikel_kop_titel"><text:span text:style-name="artikel_kop_label">Artikel</text:span> <text:span text:style-name="artikel_kop_nr">14</text:span> Inwerkingtreding</text:p>
              <text:p text:style-name="al">Deze regeling treedt in werking met ingang van 1 januari 2018.</text:p>
              <text:p text:style-name="al"/>
            </text:section>
            <text:section text:name="artikel_id1-3-2-2-4-4" text:style-name="artikel">
              <text:p text:style-name="artikel_kop_titel"><text:span text:style-name="artikel_kop_label">Artikel</text:span> <text:span text:style-name="artikel_kop_nr">15</text:span> Citeertitel</text:p>
              <text:p text:style-name="al">Deze regeling wordt aangehaald als ‘nadere regels parttime ondernemen Participatiewet Veldhoven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2328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8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8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nadere regels parttime ondernemen Participatiewet Veldho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80</meta:user-defined>
    <meta:user-defined meta:name="OVERHEIDop.GmbID/DC.identifier">gmb-2017-223280</meta:user-defined>
    <meta:user-defined meta:name="OVERHEID.TaxonomieBeleidsagenda/OVERHEID.category">Sociale zekerheid | Organisatie en beleid</meta:user-defined>
    <meta:user-defined meta:name="OVERHEID.Gemeente/DC.spatial">Veldhoven</meta:user-defined>
    <meta:user-defined meta:name="DC.source">Onbekend;</meta:user-defined>
    <meta:user-defined meta:name="DCTERMS.alternative">Nadere regels parttime ondernemen Participatiewet Veldhoven 2018’</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op.betreftRegeling">CVDR604692_1</meta:user-defined>
    <meta:user-defined meta:name="OVERHEIDop.versieInformatie"/>
  </office:meta>
</office:document-meta>
</file>