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uwslager 9, 5253 RK, Nieuwkuijk, bouwen muur, plaatsen reclame en wijzig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december 2017 een aanvraag voor een omgevingsvergunning ontvangen voor de activiteiten:</text:p>
            <text:p text:style-name="common-al"/>
            <text:p text:style-name="common-al">Bouwen</text:p>
            <text:p text:style-name="common-al">Milieuvergunning</text:p>
            <text:p text:style-name="common-al">Reclame plaatsen</text:p>
            <text:p text:style-name="common-al"/>
            <text:p text:style-name="common-al">Voor het bouwen van een betonnen muur, plaatsen van een reclamemast en het wijzigen van de milieuvergunning in verband met nieuw te realiseren activiteiten en verdere uitbreiding aan de Touwslager 9 in Nieuwkuijk. De aanvraag is bij de gemeente bekend onder nummer 5347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27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uwslager 9, 5253 RK, Nieuwkuijk, bouwen muur, plaatsen reclame en wijzigen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75</meta:user-defined>
    <meta:user-defined meta:name="OVERHEIDop.GmbID/DC.identifier">gmb-2017-223275</meta:user-defined>
    <meta:user-defined meta:name="OVERHEID.TaxonomieBeleidsagenda/OVERHEID.category">Ruimte en infrastructuur | Organisatie en beleid</meta:user-defined>
    <meta:user-defined meta:name="OVERHEIDop.referentienummer">534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K 9</meta:user-defined>
    <meta:user-defined meta:name="OVERHEIDop.woonplaats">Nieuwkuijk</meta:user-defined>
    <meta:user-defined meta:name="OVERHEIDop.straatnaam">Touwslag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17 412189</meta:user-defined>
    <meta:user-defined meta:name="OVERHEIDop.versieInformatie"/>
  </office:meta>
</office:document-meta>
</file>