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luidsbeheerplan Bedrijventerrein Lekkerkerk Oost gemeente Nederl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erwaard maken ingevolge het artikel 3:42 van de Algemene wet bestuursrecht bekend dat zij op 21 november 2017 het Geluidsbeheerplan Bedrijventerrein Lekkerkerk Oost gemeente Nederlek hebben vastgesteld.</text:p>
            <text:p text:style-name="common-al">Het plan is in te zien op de volgende websites: www.krimpenerwaard.nl en www.overheid.nl.</text:p>
            <text:p text:style-name="common-al">Tegen het besluit tot vaststelling van het Geluidsbeheerplan staat geen bezwaar- of beroepsmogelijkheid open. Bezwaar en beroep staat wel open bij toepassing van het Geluidsbeheerplan bij concrete vergunningverlening. Het Geluidsbeheerplan wordt van kracht de dag na deze bekendmaking.</text:p>
            <text:p text:style-name="tussenkopcur">
            <text:span text:style-name="nadrukvet">Toelichting</text:span>
          </text:p>
            <text:p text:style-name="last-al">Op 27 mei 2014 heeft de raad van de voormalige gemeente Nederlek het bestemmingsplan “Bedrijventerrein Lekkerkerk Oost” vastgesteld. Hieraan diende het Geluidsbeheerplan Bedrijventerrein Lekkerkerk Oost gemeente Nederlek van januari 2013 gekoppeld te worden. Bij vergissing is dit achterwege gebleven. Met vaststelling van dit plan door de gemeente Krimpenerwaard wordt deze vergissing her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27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luidsbeheerplan Bedrijventerrein Lekkerkerk Oost gemeente Neder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74</meta:user-defined>
    <meta:user-defined meta:name="OVERHEIDop.GmbID/DC.identifier">gmb-2017-223274</meta:user-defined>
    <meta:user-defined meta:name="OVERHEID.TaxonomieBeleidsagenda/OVERHEID.category">Bestuur | Organisatie en beleid</meta:user-defined>
    <meta:user-defined meta:name="OVERHEID.Gemeente/DC.spatial">Krimpenerwaard</meta:user-defined>
    <meta:user-defined meta:name="DC.source">artikel 2.22 van de Wet algemene bepalingen omgevingsrecht;1.0:c:BWBR0024779&amp;artikel=2.22&amp;g=2016-07-01</meta:user-defined>
    <meta:user-defined meta:name="DC.source">artikel 2.14 van de Wet algemene bepalingen omgevingsrecht;1.0:c:BWBR0024779&amp;artikel=2.14&amp;g=2016-07-01</meta:user-defined>
    <meta:user-defined meta:name="DC.source">artikel 8.42 van de Wet milieubeheer;1.0:c:BWBR0003245&amp;artikel=8.42&amp;g=2017-08-30</meta:user-defined>
    <meta:user-defined meta:name="DC.source">artikel 2.20 van het Activiteitenbesluit milieubeheer;1.0:c:BWBR0022762&amp;artikel=2.20&amp;g=2017-11-2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