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ldbies 3, 5251HV Vlijmen, Bouwen woonhuis met garage en aanleggen in- uitr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2 februari 2017 een omgevingsvergunning verleend voor de activiteit(en):</text:p>
            <text:p text:style-name="common-al"/>
            <text:list text:style-name="id1-3-2-1-1-5">
              <text:list-item text:style-override="id1-3-2-1-1-5-1">
                <text:number>•</text:number>
                <text:p text:style-name="al">Bouwen</text:p>
              </text:list-item>
              <text:list-item text:style-override="id1-3-2-1-1-5-2">
                <text:number>•</text:number>
                <text:p text:style-name="al">In- of uitrit aanleggen of veranderen</text:p>
              </text:list-item>
              <text:list-item text:style-override="id1-3-2-1-1-5-3">
                <text:number>•</text:number>
                <text:p text:style-name="al">Afwijken van de bestemming</text:p>
                <text:p text:style-name="al"/>
              </text:list-item>
            </text:list>
            <text:p text:style-name="common-al">Voor het bouwen van een woonhuis met garage en het aanleggen van een in- uitrit aan Veldbies 3 in Vlijmen. De vergunning is verzonden op 2 februari 2017 en is bekend bij de gemeente onder nummer 495277</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2232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bies 3, 5251HV Vlijmen, Bouwen woonhuis met garage en aanlegg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27</meta:user-defined>
    <meta:user-defined meta:name="OVERHEIDop.GmbID/DC.identifier">gmb-2017-22327</meta:user-defined>
    <meta:user-defined meta:name="OVERHEID.TaxonomieBeleidsagenda/OVERHEID.category">Ruimte en infrastructuur | Organisatie en beleid</meta:user-defined>
    <meta:user-defined meta:name="OVERHEIDop.referentienummer">49527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HV</meta:user-defined>
    <meta:user-defined meta:name="OVERHEIDop.woonplaats">Vlijmen</meta:user-defined>
    <meta:user-defined meta:name="OVERHEIDop.straatnaam">Veldbies</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643 412407</meta:user-defined>
    <meta:user-defined meta:name="OVERHEIDop.versieInformatie"/>
  </office:meta>
</office:document-meta>
</file>