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- voornemen tot aanwijzing als gemeentelijk monument van Tuinstraat 18-18A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zij het voornemen hebben om, op grond van artikel 3 van de Monumentenverordening Drechterland 2011, aan te wijzen als beschermd gemeentelijk monument:</text:p>
            <text:p text:style-name="common-al">- Tuinstraat 18-18A-20, 1616 CD Hoogkarspel, kadastraal nummer I 2701</text:p>
            <text:p text:style-name="common-al"/>
            <text:p text:style-name="common-al">
            <text:span text:style-name="nadrukvet">Ter inzage</text:span>
          </text:p>
            <text:p text:style-name="common-al">De stukken betreffende het voornemen tot aanwijzing liggen vanaf 20 december gedurende de openingstijden zes weken ter inzage in het gemeentehuis, Raadhuisplein 1 in Hoogkarspel.</text:p>
            <text:p text:style-name="common-al"/>
            <text:p text:style-name="common-al">
            <text:span text:style-name="nadrukvet">Zienswijze</text:span>
          </text:p>
            <text:p text:style-name="common-al">Belanghebbenden kunnen binnen zes weken na dagtekening van deze bekendmaking hun zienswijze op dit voormen kenbaar maken. U kunt uw zienswijze mondeling of schriftelijk kenbaar maken bij de afdeling Ruimte, postbus 9, 1616 ZG Hoogkarspel, telefoon 0228 - 352 352.</text:p>
            <text:p text:style-name="common-al"/>
            <text:p text:style-name="last-al">Hoogkarspel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2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rechterland - voornemen tot aanwijzing als gemeentelijk monument van Tuinstraat 18-18A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68</meta:user-defined>
    <meta:user-defined meta:name="OVERHEIDop.GmbID/DC.identifier">gmb-2017-223268</meta:user-defined>
    <meta:user-defined meta:name="OVERHEID.TaxonomieBeleidsagenda/OVERHEID.category">Cultuur en recreatie | Organisatie en beleid</meta:user-defined>
    <meta:user-defined meta:name="OVERHEIDop.referentienummer">674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D 18</meta:user-defined>
    <meta:user-defined meta:name="OVERHEIDop.woonplaats">Hoogkarspel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89 522707</meta:user-defined>
    <meta:user-defined meta:name="OVERHEIDop.versieInformatie"/>
  </office:meta>
</office:document-meta>
</file>