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Munselse Hoeve 5 e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inrit op de volgende locatie:</text:p>
            <text:p text:style-name="common-al">Verzonden op 14 december  2017: </text:p>
            <text:p text:style-name="common-al">-<text:span text:style-name="nadrukvet">Munselse</text:span><text:span text:style-name="nadrukvet"> Hoeve 5 en 7</text:span><text:span text:style-name="nadrukvet"> te Boxtel</text:span><text:span text:style-name="nadrukvet">: </text:span>het maken van een uitweg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26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Munselse Hoeve 5 e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65</meta:user-defined>
    <meta:user-defined meta:name="OVERHEIDop.GmbID/DC.identifier">gmb-2017-223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