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8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heeft de gemeente een aanvraag ontvangen voor het plaatsen van een dakopbouw in het achterdakvlak van de woning (rijksmonument) op locatie Nieuwe 's-Gravelandseweg 88 te Bussum. De aanvraag is geregistreerd onder zaaknummer HZ_WABO-17-190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</text:span>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326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6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6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8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63</meta:user-defined>
    <meta:user-defined meta:name="OVERHEIDop.GmbID/DC.identifier">gmb-2017-223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J 8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14.26 474886.07</meta:user-defined>
    <meta:user-defined meta:name="OVERHEIDop.versieInformatie"/>
  </office:meta>
</office:document-meta>
</file>