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Fleringen, weiland Oldenzaalseweg. t.h.v. de bushalte Geesteren, gala's en een dansmariekeconcour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weiland Oldenzaalseweg. t.h.v. de bushalte</text:p>
                  </table:table-cell>
                  <table:table-cell table:style-name="entry" table:number-rows-spanned="1" table:number-columns-spanned="1">
                    <text:p text:style-name="table_al">gala's en een dansmariekeconcours van 26 t/m 28 januari 2018</text:p>
                    <text:p text:style-name="table_al">Het betreft een vergunning die voor een periode van vijf jaar is verleend.</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weiland Oldenzaalseweg. t.h.v. de bushalte Geesteren, gala's en een dansmariekeconco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59</meta:user-defined>
    <meta:user-defined meta:name="OVERHEIDop.GmbID/DC.identifier">gmb-2017-223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113</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85 489025</meta:user-defined>
    <meta:user-defined meta:name="OVERHEIDop.versieInformatie"/>
  </office:meta>
</office:document-meta>
</file>