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aadhuisplein: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standplaatsvergunning voor verkoop van binnenlandse en buitenlandse kazen</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25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5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5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254</meta:user-defined>
    <meta:user-defined meta:name="OVERHEIDop.GmbID/DC.identifier">gmb-2017-2232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