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n-Cool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n-Coolstraat 30A, 3033XT, maken van een constructieve doorbraak en het vergroten van het bestaande dakterras (aanvraagdatum 07-12-2017, dossiernummer OMV.17.12.0013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25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5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5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lein-Coolstraat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53</meta:user-defined>
    <meta:user-defined meta:name="OVERHEIDop.GmbID/DC.identifier">gmb-2017-22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XT 30a</meta:user-defined>
    <meta:user-defined meta:name="OVERHEIDop.woonplaats">Rotterdam</meta:user-defined>
    <meta:user-defined meta:name="OVERHEIDop.straatnaam">Klein-Coo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52 437983</meta:user-defined>
    <meta:user-defined meta:name="OVERHEIDop.versieInformatie"/>
  </office:meta>
</office:document-meta>
</file>