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orianderplein 27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K1 Eatroom</text:p>
            <text:p text:style-name="common-al">Locatie: 			Korianderplein 27a</text:p>
            <text:p text:style-name="common-al">Oppervlakte:			9,3 m² </text:p>
            <text:p text:style-name="common-al">Reden vergunningverlening: 	Nieuwe ondernemer</text:p>
            <text:p text:style-name="common-al">Datum vergunning: 		7 december 2017</text:p>
            <text:p text:style-name="common-al">Vergunningnummer: 		te/556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5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5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5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orianderplein 27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51</meta:user-defined>
    <meta:user-defined meta:name="OVERHEIDop.GmbID/DC.identifier">gmb-2017-223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NB 27a</meta:user-defined>
    <meta:user-defined meta:name="OVERHEIDop.woonplaats">Apeldoorn</meta:user-defined>
    <meta:user-defined meta:name="OVERHEIDop.straatnaam">Koriand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13 470574</meta:user-defined>
    <meta:user-defined meta:name="OVERHEIDop.versieInformatie"/>
  </office:meta>
</office:document-meta>
</file>