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mhoef 11 - 1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21</text:p>
            <text:p text:style-name="common-al">Verleend op 14 december 2017</text:p>
            <text:p text:style-name="common-al">het aanpassen van de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24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4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4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mhoef 11 - 1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248</meta:user-defined>
    <meta:user-defined meta:name="OVERHEIDop.GmbID/DC.identifier">gmb-2017-223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N 11</meta:user-defined>
    <meta:user-defined meta:name="OVERHEIDop.woonplaats">Gemonde</meta:user-defined>
    <meta:user-defined meta:name="OVERHEIDop.straatnaam">Laamhoe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71 403069</meta:user-defined>
    <meta:user-defined meta:name="OVERHEIDop.versieInformatie"/>
  </office:meta>
</office:document-meta>
</file>