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apelstraat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Teun</text:p>
            <text:p text:style-name="common-al">Locatie: 			Kapelstraat 5</text:p>
            <text:p text:style-name="common-al">Oppervlakte:			12 m² </text:p>
            <text:p text:style-name="common-al">Reden vergunningverlening: 	Nieuwe ondernemer</text:p>
            <text:p text:style-name="common-al">Datum vergunning: 		7 december 2017</text:p>
            <text:p text:style-name="common-al">Vergunningnummer: 		te/551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4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apelstraat 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47</meta:user-defined>
    <meta:user-defined meta:name="OVERHEIDop.GmbID/DC.identifier">gmb-2017-223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 5a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1 469875</meta:user-defined>
    <meta:user-defined meta:name="OVERHEIDop.versieInformatie"/>
  </office:meta>
</office:document-meta>
</file>