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7 oktober 2017,</text:p>
            <text:p text:style-name="al">gelet op het bepaalde in artikel 229, eerste lid, aanhef en onderdelen a en b, van de Gemeentewet,</text:p>
            <text:p text:style-name="al">BESLUIT:</text:p>
            <text:p text:style-name="al">besluit vast te stellen de volgende verordening:</text:p>
            <text:p text:style-name="al">
            <text:span text:style-name="nadrukvet">Verordening op de heffing en de invord</text:span>
            <text:span text:style-name="nadrukvet">ering van reinigingsrechten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text:p>
            <text:p text:style-name="al">niet zijnde huishoudelijke afvalstoffen, welke door aard, omvang of hoeveelheid niet periodiek worden ingezameld.</text:p>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1.Het recht bedraagt voor het periodiek verwijderen van afvalstoffen van beperkte omvang of hoeveelheid per belastingjaar:</text:p>
            <text:p text:style-name="al">1.a. standaard set minicontainers met een kleine grijze container € 185,04 (exclusief BTW) </text:p>
            <text:p text:style-name="al">1.b. standaard set minicontainers met een grote grijze container € 260,04 (exclusief BTW)</text:p>
            <text:p text:style-name="al">1.c. per milieubox € 42,00 (exclusief BTW)</text:p>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7</text:span> Ontstaan van de belastingschuld en de heffing naar tijdsgelang voor de</text:p>
            <text:p text:style-name="al">
            <text:span text:style-name="nadrukvet">jaarlijks verschuldigde rechten</text:span>
          </text:p>
            <text:list text:style-name="id1-3-2-2-8-3">
              <text:list-item text:style-override="id1-3-2-2-8-3-1">
                <text:number>1.</text:number>
                <text:p text:style-name="al">De rechten zijn verschuldigd bij het begin van het belastingjaar of, zo dit later is, bij de aanvang van de belastingplicht.</text:p>
              </text:list-item>
              <text:list-item text:style-override="id1-3-2-2-8-3-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3-4">
                <text:number>4.</text:number>
                <text:p text:style-name="al">Het tweede en het derde lid zijn niet van toepassing indien de belastingplichtige binnen de gemeente verhuis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inigingsrechten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reinigingsrechten 2018.</text:p>
              </text:list-item>
            </text:list>
            <text:p text:style-name="al">Aldus vastgesteld door de raad van de gemeente Oude IJsselstreek in zijn openbare vergadering van </text:p>
            <text:p text:style-name="al">9 november 2017.</text:p>
            <text:p text:style-name="al"/>
            <text:p text:style-name="al">De griffier, M.B.J. Looman</text:p>
            <text:p text:style-name="al">De voorzitt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2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3246</meta:user-defined>
    <meta:user-defined meta:name="OVERHEIDop.GmbID/DC.identifier">gmb-2017-223246</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