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erieus langste Discostraat aan de Hoofdstraat en het Raadhuis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erieus Langste Discostraat (promotiebus i.v.m. 5 dagen voor Serious Request)</text:p>
            <text:p text:style-name="common-al">Datum evenement:	14 december 2017</text:p>
            <text:p text:style-name="common-al">Locatie:	Hoofdstraat en Raadhuisplein in Apeldoorn</text:p>
            <text:p text:style-name="common-al">Datum vergunning:			13 december 2017</text:p>
            <text:p text:style-name="common-al">Vergunningsnummer:			17/5580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45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5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erieus langste Discostraat aan de Hoofdstraat en het Raadhuis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45</meta:user-defined>
    <meta:user-defined meta:name="OVERHEIDop.GmbID/DC.identifier">gmb-2017-2232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