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Hindernisbaan, escaperoom en spinnin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Hindernisbaan, escaperoom en spinningruimte</text:p>
            <text:p text:style-name="common-al">Datum evenement:	18 t/m 24 december 2017</text:p>
            <text:p text:style-name="common-al">Locatie:	het Oranjepark in Apeldoorn</text:p>
            <text:p text:style-name="common-al">Datum vergunning:			13 december 2017</text:p>
            <text:p text:style-name="common-al">Vergunningsnummer:			17/54974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3242</text:span><text:line-break/><text:date style:data-style-name="dag" text:fixed="true" text:date-value="2017-12-18"/><text:line-break/><text:date style:data-style-name="jaar" text:fixed="true" text:date-value="2017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242</text:span><text:date style:data-style-name="nicedate" text:fixed="true" text:date-value="2017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Hindernisbaan, escaperoom en spinning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8</meta:user-defined>
    <meta:user-defined meta:name="OVERHEIDop.publicationIssue">223242</meta:user-defined>
    <meta:user-defined meta:name="OVERHEIDop.GmbID/DC.identifier">gmb-2017-2232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Apeldoorn</meta:user-defined>
    <meta:user-defined meta:name="OVERHEIDop.straatnaam">Regentesselaa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54 470279</meta:user-defined>
    <meta:user-defined meta:name="OVERHEIDop.versieInformatie"/>
  </office:meta>
</office:document-meta>
</file>