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ent Smitsstraat 7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5</text:p>
            <text:p text:style-name="common-al">Verleend op 14 december 2017</text:p>
            <text:p text:style-name="common-al">het verbreden van een uitrit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241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4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4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ent Smitsstraat 7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241</meta:user-defined>
    <meta:user-defined meta:name="OVERHEIDop.GmbID/DC.identifier">gmb-2017-223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BC 71</meta:user-defined>
    <meta:user-defined meta:name="OVERHEIDop.woonplaats">Sint-Michielsgestel</meta:user-defined>
    <meta:user-defined meta:name="OVERHEIDop.straatnaam">Regent Smits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50 405748</meta:user-defined>
    <meta:user-defined meta:name="OVERHEIDop.versieInformatie"/>
  </office:meta>
</office:document-meta>
</file>