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9 te Schijndel</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een aanvraag ontvangen voor een omgevingsvergunning op locatie Langstraat 9 te Schijndel. De aanvraag is geregistreerd onder zaaknummer OV-2017-093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24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4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4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straat 9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40</meta:user-defined>
    <meta:user-defined meta:name="OVERHEIDop.GmbID/DC.identifier">gmb-2017-223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N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23 401990</meta:user-defined>
    <meta:user-defined meta:name="OVERHEIDop.versieInformatie"/>
  </office:meta>
</office:document-meta>
</file>