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Prinsweg 1, 1861CS, Bergen, het wijzigen van de gevel en het realiseren van een restaurant met een terras en hotelkamer, 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3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rinsweg 1, 1861CS, Bergen, het wijzigen van de gevel en het realiseren van een restaurant met een terras en hotelkamer, 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24</meta:user-defined>
    <meta:user-defined meta:name="OVERHEIDop.GmbID/DC.identifier">gmb-2017-2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1</meta:user-defined>
    <meta:user-defined meta:name="OVERHEIDop.woonplaats">Bergen</meta:user-defined>
    <meta:user-defined meta:name="OVERHEIDop.straatnaam">Oude Pri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20407</meta:user-defined>
    <meta:user-defined meta:name="OVERHEIDop.versieInformatie"/>
  </office:meta>
</office:document-meta>
</file>