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et Flestivalterrein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het inleveren van statiegeldflessen </text:p>
            <text:p text:style-name="common-al">Datum evenement: 18 t/m 24 december 2017</text:p>
            <text:p text:style-name="common-al">Locatie: Oranjepark in Apeldoorn</text:p>
            <text:p text:style-name="common-al">Datum vergunning: 14 december 2017</text:p>
            <text:p text:style-name="common-al">Vergunningsnummer: 17/558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3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3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3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et Flestivalterrein in het Oranje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38</meta:user-defined>
    <meta:user-defined meta:name="OVERHEIDop.GmbID/DC.identifier">gmb-2017-223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57 470279</meta:user-defined>
    <meta:user-defined meta:name="OVERHEIDop.versieInformatie"/>
  </office:meta>
</office:document-meta>
</file>