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3 in Vierakker, het herbouwen van een serre</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Bronckhorst een besluit genomen op de aanvraag voor een omgevingsvergunning. De aanvraag is geregistreerd onder kenmerk SXO45895655. De aanvraag gaat over het herbouwen van een serre aan de IJselweg 13 in Vierakker. De bezwaartermijn start op 16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23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3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3 in Vierakker, het her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37</meta:user-defined>
    <meta:user-defined meta:name="OVERHEIDop.GmbID/DC.identifier">gmb-2017-22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60872</meta:user-defined>
    <meta:user-defined meta:name="OVERHEIDop.externeBijlage">Theetuin_BS-01_06-10-2017_pdf|exb-2017-60873</meta:user-defined>
    <meta:user-defined meta:name="OVERHEIDop.externeBijlage">17-121_Theehuis IJselweg 13 Vierakker|exb-2017-60874</meta:user-defined>
    <meta:user-defined meta:name="OVERHEIDop.externeBijlage">Theetuin_BA-01_14-11-2017_pdf|exb-2017-60875</meta:user-defined>
    <meta:user-defined meta:name="OVERHEIDop.externeBijlage">Theetuin_BA-02_28-11-2017_pdf|exb-2017-60876</meta:user-defined>
    <meta:user-defined meta:name="OVERHEIDop.externeBijlage">Theetuin_BA-03_28-11-2017_pdf|exb-2017-60877</meta:user-defined>
    <meta:user-defined meta:name="OVERHEIDop.externeBijlage">Theetuin_BA-04_28-11-2017_pdf|exb-2017-60878</meta:user-defined>
    <meta:user-defined meta:name="OVERHEIDop.externeBijlage">Theetuin_BA-05_28-11-2017_pdf|exb-2017-60879</meta:user-defined>
    <meta:user-defined meta:name="OVERHEIDop.externeBijlage">Colorcoat_HPS200_Ultra_kleurkaart_pdf|exb-2017-60880</meta:user-defined>
    <meta:user-defined meta:name="OVERHEIDop.externeBijlage">100356opp_pdf|exb-2017-60881</meta:user-defined>
    <meta:user-defined meta:name="OVERHEIDop.externeBijlage">100356vent_pdf|exb-2017-60882</meta:user-defined>
    <meta:user-defined meta:name="OVERHEIDop.externeBijlage">vergunning|exb-2017-60883</meta:user-defined>
    <meta:user-defined meta:name="OVERHEIDop.externeBijlage">0401_classic_str.pdf|exb-2017-60884</meta:user-defined>
    <meta:user-defined meta:name="OVERHEIDop.externeBijlage">100356_stroomschema-GO.pdf|exb-2017-60885</meta:user-defined>
    <meta:user-defined meta:name="OVERHEID.EPSG28992/DC.spatial">213047 457976</meta:user-defined>
    <meta:user-defined meta:name="OVERHEIDop.versieInformatie"/>
  </office:meta>
</office:document-meta>
</file>