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ANWB Streetwi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ANWB Streetwise (verkeerslessen)</text:p>
            <text:p text:style-name="common-al">Datum evenement:	15 december 2017</text:p>
            <text:p text:style-name="common-al">Locatie:	in de omgeving van de Koperslagersdonk 4 in Apeldoorn</text:p>
            <text:p text:style-name="common-al">Datum vergunning:			14 december 2017</text:p>
            <text:p text:style-name="common-al">Vergunningsnummer:			17/55740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34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3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34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ANWB Streetwi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34</meta:user-defined>
    <meta:user-defined meta:name="OVERHEIDop.GmbID/DC.identifier">gmb-2017-223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6HM</meta:user-defined>
    <meta:user-defined meta:name="OVERHEIDop.woonplaats">Apeldoorn</meta:user-defined>
    <meta:user-defined meta:name="OVERHEIDop.straatnaam">Koperslagersdonk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382 468204</meta:user-defined>
    <meta:user-defined meta:name="OVERHEIDop.versieInformatie"/>
  </office:meta>
</office:document-meta>
</file>