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Wolfshoek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Wolfshoek 3, 3011TK in afwijking van de verleende vergunning tijdelijk op zijn oorspronkelijke ligplaats laten liggen van het hotel met woning op de Wilhelmina, omdat de locatie aan de Wijnhaven nog niet beschikbaar is (aanvraagdatum 12-12-2017, dossiernummer OMV.17.12.00207)</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23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3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3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Wolfshoek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31</meta:user-defined>
    <meta:user-defined meta:name="OVERHEIDop.GmbID/DC.identifier">gmb-2017-223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TK</meta:user-defined>
    <meta:user-defined meta:name="OVERHEIDop.woonplaats">Rotterdam</meta:user-defined>
    <meta:user-defined meta:name="OVERHEIDop.straatnaam">Wolfshoe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848 436906</meta:user-defined>
    <meta:user-defined meta:name="OVERHEIDop.versieInformatie"/>
  </office:meta>
</office:document-meta>
</file>