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itish Auto Jumble Poort v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februari 2017 aan de MG Automobiel Club vergunning verleend voor het evenement de British Auto Jumble in de Poort van Heusden op 25 juni 2017. De vergunning is verzonden op 8 februari 2017 en bij de gemeente bekend onder nummer 0049332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232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tish Auto Jumble Poort van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323</meta:user-defined>
    <meta:user-defined meta:name="OVERHEIDop.GmbID/DC.identifier">gmb-2017-22323</meta:user-defined>
    <meta:user-defined meta:name="OVERHEID.TaxonomieBeleidsagenda/OVERHEID.category">Openbare orde en veiligheid | Organisatie en beleid</meta:user-defined>
    <meta:user-defined meta:name="OVERHEIDop.referentienummer">00493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