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pijtbroeksburgwal 18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2 december 2017 een aanvraag omgevingsvergunning ontvangen voor Spijtbroeksburgwal 18 te Enkhuizen, plaatsen zonnepanelen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322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2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2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ijtbroeksburgwal 18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224</meta:user-defined>
    <meta:user-defined meta:name="OVERHEIDop.GmbID/DC.identifier">gmb-2017-223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BE 18</meta:user-defined>
    <meta:user-defined meta:name="OVERHEIDop.woonplaats">Enkhuizen</meta:user-defined>
    <meta:user-defined meta:name="OVERHEIDop.straatnaam">Spijtbroeksburgwal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618 523984</meta:user-defined>
    <meta:user-defined meta:name="OVERHEIDop.versieInformatie"/>
  </office:meta>
</office:document-meta>
</file>