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Planten- en boekenmarkt op 9 juni 2018, Lions Club Neerijnen-Rivierenland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envergunning voor Planten- en boekenmarkt op 9 juni 2018 te Neerijnen namens Lions Club Neerijnen-Rivierenland verzonden 13 december 2017.</text:p>
              </text:list-item>
            </text:list>
            <text:p text:style-name="common-al"/>
            <text:p text:style-name="last-al">Tegen de voornoemde vergunning kan binnen zes weken bezwaar worden ingediend bij de burgemeester en wethouders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2322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2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Planten- en boekenmarkt op 9 juni 2018, Lions Club Neerijnen-Rivierenland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222</meta:user-defined>
    <meta:user-defined meta:name="OVERHEIDop.GmbID/DC.identifier">gmb-2017-223222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