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De Hoek 61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11 december 2017 een melding in het kader van het Activiteitenbesluit beoordeeld. Deze melding van Schippers welvaren hodn Bootjessloperij "het Harpje", De Hoek 61 (1601 MR) te Enkhuizen, betreft het oprichten van het bedrijf voor verwerking      van materialen afkomstig van gesloopte pleziervaartuigen, het scheiden van      diverse materialen en hergebruiksklaar maken van tweedehands goederen.</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22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2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2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De Hoek 61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221</meta:user-defined>
    <meta:user-defined meta:name="OVERHEIDop.GmbID/DC.identifier">gmb-2017-223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R 61</meta:user-defined>
    <meta:user-defined meta:name="OVERHEIDop.woonplaats">Enkhuizen</meta:user-defined>
    <meta:user-defined meta:name="OVERHEIDop.straatnaam">De hoe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884 522635</meta:user-defined>
    <meta:user-defined meta:name="OVERHEIDop.versieInformatie"/>
  </office:meta>
</office:document-meta>
</file>