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markies, Assendorperstraat 8 (zaaknummer 2497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ssendorperstraat 8</text:span> – voor het plaatsen van een markies aan de voorgevel, verzonden op 14 december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21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1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1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markies, Assendorperstraat 8 (zaaknummer 2497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19</meta:user-defined>
    <meta:user-defined meta:name="OVERHEIDop.GmbID/DC.identifier">gmb-2017-223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KA 8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48 502548</meta:user-defined>
    <meta:user-defined meta:name="OVERHEIDop.versieInformatie"/>
  </office:meta>
</office:document-meta>
</file>