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De Star 4K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11 december 2017 een melding in het kader van het Activiteitenbesluit beoordeeld. Deze melding van VOF Coffeexperts, De Star 4K (1601 MK) te Enkhuizen, betreft het uitbreiden van het bedrijf met een propaantank van maximaal 5 m3.</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2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De Star 4K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218</meta:user-defined>
    <meta:user-defined meta:name="OVERHEIDop.GmbID/DC.identifier">gmb-2017-22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H 4a</meta:user-defined>
    <meta:user-defined meta:name="OVERHEIDop.woonplaats">Enkhuizen</meta:user-defined>
    <meta:user-defined meta:name="OVERHEIDop.straatnaam">De Star</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149 523109</meta:user-defined>
    <meta:user-defined meta:name="OVERHEIDop.versieInformatie"/>
  </office:meta>
</office:document-meta>
</file>