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tiviteitenbesluit melding Bierkade 4A Enkhuizen</text:p>
      <text:section text:name="zakelijke-mededeling_id1-3-2" text:style-name="zakelijke-mededeling">
        <text:section text:name="zakelijke-mededeling-tekst_id1-3-2-1" text:style-name="zakelijke-mededeling-tekst">
          <text:section text:name="tekst_id1-3-2-1-1" text:style-name="tekst">
            <text:p text:style-name="common-al">Algemene Maatregel van Bestuur (AMvB) Bedrijven waarop een AMvB van toepassing is, zijn ontheven van de vergunningsplicht, maar moeten wel voldoen aan de algemene regels uit de AMvB. De voorschriften zijn ter bescherming van het milieu. De Regionale Uitvoeringsdienst Noord-Holland Noord controleert het bedrijf periodiek op het naleven van deze voorschriften. </text:p>
            <text:p text:style-name="common-al"/>
            <text:p text:style-name="common-al">Het college van burgemeester en wethouders heeft op 11 december 2017 een melding in het kader van het Activiteitenbesluit beoordeeld. Deze melding van Frits Scholten Generatoren B.V., Bierkade 4A (1601 KR) te Enkhuizen, betreft het wijzigen van het bedrijf door het      stoppen van de activiteit Groothandel in elektronische en      telecommunicatieapparatuur.</text:p>
            <text:p text:style-name="common-al"/>
            <text:p text:style-name="common-al">
            <text:span text:style-name="nadrukvet">Zienswijze, bezwaar of beroep </text:span>
          </text:p>
            <text:p text:style-name="common-al">Tegen een milieumelding kunt u geen zienswijzen, bezwaar of beroep instellen. </text:p>
            <text:p text:style-name="common-al">
            <text:span text:style-name="nadrukvet"/>
          </text:p>
            <text:p text:style-name="common-al">
            <text:span text:style-name="nadrukvet">Informatie over de sloopmelding </text:span>
          </text:p>
            <text:p text:style-name="last-al">Voor meer informatie over deze meldig kunt u terecht bij de Regionale Uitvoeringsdienst Noord-Holland Noord, Dampten 2 in Hoorn, telefoonnummer 088 - 102 130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23216</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216</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216</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tiviteitenbesluit melding Bierkade 4A Enk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3216</meta:user-defined>
    <meta:user-defined meta:name="OVERHEIDop.GmbID/DC.identifier">gmb-2017-2232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KR 4</meta:user-defined>
    <meta:user-defined meta:name="OVERHEIDop.woonplaats">Enkhuizen</meta:user-defined>
    <meta:user-defined meta:name="OVERHEIDop.straatnaam">Bierkade</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765 524292</meta:user-defined>
    <meta:user-defined meta:name="OVERHEIDop.versieInformatie"/>
  </office:meta>
</office:document-meta>
</file>