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rtelweg ter hoogte van huisnummer 2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 eik aan de Mortelweg ter hoogte van huisnummer 2 in Vlijmen. De vergunning is verzonden op 12 december 2017 en bij de gemeente bekend onder nummer 5305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321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ter hoogte van huisnummer 2, Vlijm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211</meta:user-defined>
    <meta:user-defined meta:name="OVERHEIDop.GmbID/DC.identifier">gmb-2017-223211</meta:user-defined>
    <meta:user-defined meta:name="OVERHEID.TaxonomieBeleidsagenda/OVERHEID.category">Ruimte en infrastructuur | Organisatie en beleid</meta:user-defined>
    <meta:user-defined meta:name="OVERHEIDop.referentienummer">53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2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30 412176</meta:user-defined>
    <meta:user-defined meta:name="OVERHEIDop.versieInformatie"/>
  </office:meta>
</office:document-meta>
</file>