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prielderplein, 2017-08762, het evenement kerstmarkt Molenwijk, verzonden 13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0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0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0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prielderplein, 2017-08762, het evenement kerstmarkt Molenwijk, verzonden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04</meta:user-defined>
    <meta:user-defined meta:name="OVERHEIDop.GmbID/DC.identifier">gmb-2017-223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Sprield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53 485147</meta:user-defined>
    <meta:user-defined meta:name="OVERHEIDop.versieInformatie"/>
  </office:meta>
</office:document-meta>
</file>