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1-1">
      <style:table-column-properties style:rel-column-width="42*"/>
    </style:style>
    <style:style style:family="table-column" style:parent-style-name="colspec" style:name="id1-3-2-2-1-4-6-1-2">
      <style:table-column-properties style:rel-column-width="58*"/>
    </style: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2-1-1">
      <style:table-column-properties style:rel-column-width="42*"/>
    </style:style>
    <style:style style:family="table-column" style:parent-style-name="colspec" style:name="id1-3-2-2-2-2-2-1-2">
      <style:table-column-properties style:rel-column-width="58*"/>
    </style:style>
    <style:style style:family="table-column" style:parent-style-name="colspec" style:name="id1-3-2-2-2-2-4-1-1">
      <style:table-column-properties style:rel-column-width="42*"/>
    </style:style>
    <style:style style:family="table-column" style:parent-style-name="colspec" style:name="id1-3-2-2-2-2-4-1-2">
      <style:table-column-properties style:rel-column-width="58*"/>
    </style: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6-1-1">
      <style:table-column-properties style:rel-column-width="42*"/>
    </style:style>
    <style:style style:family="table-column" style:parent-style-name="colspec" style:name="id1-3-2-2-2-2-6-1-2">
      <style:table-column-properties style:rel-column-width="58*"/>
    </style:style>
    <style:style style:family="table-column" style:parent-style-name="colspec" style:name="id1-3-2-2-2-2-8-1-1">
      <style:table-column-properties style:rel-column-width="42*"/>
    </style:style>
    <style:style style:family="table-column" style:parent-style-name="colspec" style:name="id1-3-2-2-2-2-8-1-2">
      <style:table-column-properties style:rel-column-width="58*"/>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3-1-1">
      <style:table-column-properties style:rel-column-width="25*"/>
    </style:style>
    <style:style style:family="table-column" style:parent-style-name="colspec" style:name="id1-3-2-2-2-3-3-1-2">
      <style:table-column-properties style:rel-column-width="75*"/>
    </style:style>
    <style:style style:family="table-column" style:parent-style-name="colspec" style:name="id1-3-2-2-2-3-5-1-1">
      <style:table-column-properties style:rel-column-width="21*"/>
    </style:style>
    <style:style style:family="table-column" style:parent-style-name="colspec" style:name="id1-3-2-2-2-3-5-1-2">
      <style:table-column-properties style:rel-column-width="37*"/>
    </style:style>
    <style:style style:family="table-column" style:parent-style-name="colspec" style:name="id1-3-2-2-2-3-5-1-3">
      <style:table-column-properties style:rel-column-width="42*"/>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Werkenda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let op de artikelen10, zevendelid, 12, achtste lid,18, derde lid van de Verordening maatschappelijke ondersteuning Werkendam 2018;</text:p>
            <text:section text:name="structuurtekst_id1-3-2-2-1-2" text:style-name="structuurtekst">
              <text:p text:style-name="al">besluit vast te stellen het Uitvoeringsbesluit maatschappelijke ondersteuningWerkendam 2018.</text:p>
            </text:section>
            <text:section text:name="artikel_id1-3-2-2-1-3" text:style-name="artikel">
              <text:p text:style-name="artikel_kop_titel"><text:span text:style-name="artikel_kop_label">Artikel</text:span> <text:span text:style-name="artikel_kop_nr">1.</text:span> Begripsbepalingen</text:p>
              <text:p text:style-name="al">Alle begrippen die in het besluit worden gebruikt en niet nader worden omschreven hebben dezelfde betekenis als in de Wmo, de Verordening en de Algemene wet bestuursrecht (Awb).</text:p>
              <text:p text:style-name="al">In dit besluit wordt verstaan onder: </text:p>
              <text:list text:style-name="id1-3-2-2-1-3-4">
                <text:list-item text:style-override="id1-3-2-2-1-3-4-1">
                  <text:number>1.</text:number>
                  <text:p text:style-name="al">Verordening: de Verordening maatschappelijke ondersteuning Werkendam.</text:p>
                </text:list-item>
                <text:list-item text:style-override="id1-3-2-2-1-3-4-2">
                  <text:number>2.</text:number>
                  <text:p text:style-name="al">Ondersteuning: maatwerkvoorziening in de vorm van Hulp bij Huishouden of begeleiding. </text:p>
                </text:list-item>
                <text:list-item text:style-override="id1-3-2-2-1-3-4-3">
                  <text:number>3.</text:number>
                  <text:p text:style-name="al">Sociaal netwerk: personen uit de huiselijke kring of andere personen met wie de cliënt een sociale relatie onderhoudt.</text:p>
                </text:list-item>
                <text:list-item text:style-override="id1-3-2-2-1-3-4-4">
                  <text:number>4.</text:number>
                  <text:p text:style-name="al">Voorzieningen: maatwerkvoorzieningen in de vorm van producten (rolstoelen, scootmobielen, etc).</text:p>
                </text:list-item>
              </text:list>
            </text:section>
            <text:section text:name="artikel_id1-3-2-2-1-4" text:style-name="artikel">
              <text:p text:style-name="artikel_kop_titel"><text:span text:style-name="artikel_kop_label">Artikel</text:span> <text:span text:style-name="artikel_kop_nr">2.</text:span> Hoogte PGB</text:p>
              <text:list text:style-name="id1-3-2-2-1-4-2">
                <text:list-item text:style-override="id1-3-2-2-1-4-2-1">
                  <text:number>1.</text:number>
                  <text:p text:style-name="al">Bij het verstrekken van een PGB wordt de voorwaarde gesteld dat de aan te schaffen ondersteuning en/of voorziening voldoet aan geldende kwaliteitsnormen.</text:p>
                </text:list-item>
                <text:list-item text:style-override="id1-3-2-2-1-4-2-2">
                  <text:number>2.</text:number>
                  <text:p text:style-name="al">
                  <text:span text:style-name="nadrukvet">Voorzieningen</text:span>
                </text:p>
                  <text:p text:style-name="al">a.De hoogte van een PGB wordt bepaald door de tegenwaarde van het bedrag zoals vermeld in de door het college geaccepteerde offerte, met als maximum de tegenwaarde van de goedkoopst adequate voorziening inclusief btw. </text:p>
                </text:list-item>
              </text:list>
              <text:p text:style-name="al">Het bedrag (inclusief korting) dat het college aan de (gecontracteerde) leverancier betaalt voor de goedkoopst adequate voorziening, inclusief onderhoud, keuring en reparatie is leidend. </text:p>
              <text:p text:style-name="al">De hoogte van het PGB is nooit meer dan de daadwerkelijk gemaakte kosten. Deze kosten dienen aangetoond te worden door middel van facturen.</text:p>
              <text:list text:style-name="id1-3-2-2-1-4-5">
                <text:list-item text:style-override="id1-3-2-2-1-4-5-1">
                  <text:number/>
                  <text:list text:style-name="id1-3-2-2-1-4-5-1-2">
                    <text:list-item text:style-override="id1-3-2-2-1-4-5-1-2-1">
                      <text:number>a.</text:number>
                      <text:p text:style-name="al">Als er sprake is van onderhoud-, reparatie en verzekeringskosten wordt het PGB verhoogd met 4% per jaar van het bedrag van de goedkoopst adequate voorziening inclusief btw. Het aantal jaar hangt af van de economische levensduur en staat vermeld in de beschikking. Dit wordt tegelijk met de rest van het PGB eenmalig uitgekeerd. Uitzonderingen hierop zijn situaties waarbij de kosten voor onderhoud en reparatie als algemeen gebruikelijk kunnen worden beschouwd. Indien het PGB wordt gebaseerd op een offerte met verschillende kostenposten, dan wordt de 4% berekend over de posten waar daadwerkelijk onderhoud en reparatie op van toepassing is.</text:p>
                    </text:list-item>
                    <text:list-item text:style-override="id1-3-2-2-1-4-5-1-2-2">
                      <text:number>a.</text:number>
                      <text:p text:style-name="al">Een nieuw PGB kan pas worden toegekend als de voorziening die op basis van een eerder verstrekt PGB is toegekend, is versleten of verloren gegaan. Hierbij wordt ten minste rekening gehouden met een afschrijvingstermijn zoals gehanteerd door de leverancier van de gemeente. </text:p>
                    </text:list-item>
                    <text:list-item text:style-override="id1-3-2-2-1-4-5-1-2-3">
                      <text:number>b.</text:number>
                      <text:p text:style-name="al">Uitbetaling van het PGB vindt plaats na overlegging van de factuur. Indien dit tot financiële problemen leidt voor de budgethouder kan het college besluiten het bedrag rechtstreeks aan de leverancier te betalen.</text:p>
                    </text:list-item>
                  </text:list>
                  <text:list text:style-name="id1-3-2-2-1-4-5-1-3">
                    <text:list-item text:style-override="id1-3-2-2-1-4-5-1-3-1">
                      <text:number>1.</text:number>
                      <text:p text:style-name="al">
                      <text:span text:style-name="nadrukvet">Ondersteuning</text:span>
                    </text:p>
                      <text:p text:style-name="al">a.Begeleiding: de ondersteuning wordt toegekend in de trede licht, midden of zwaar. De hoogte van het PGB bedraagt per trede:</text:p>
                    </text:list-item>
                  </text:list>
                </text:list-item>
              </text:list>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344,13 per 4 wek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1.032,39 per 4 weken</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Offertebasis, € 43,35per eenheid</text:p>
                    </table:table-cell>
                  </table:table-row>
                </table:table>
                <text:p text:style-name="table_bottom"/>
              </text:section>
            </text:section>
            <text:p text:style-name="hoofdstuk_bottom"/>
          </text:section>
          <text:section text:name="hoofdstuk_id1-3-2-2-2" text:style-name="hoofdstuk">
            <text:p text:style-name="hoofdstuk_kop">Bij toekenning van een PGB in een lopende periode, wordt het periode bedrag naar rato berekend.</text:p>
            <text:section text:name="structuurtekst_id1-3-2-2-2-2" text:style-name="structuurtekst">
              <text:list text:style-name="id1-3-2-2-2-2-1">
                <text:list-item text:style-override="id1-3-2-2-2-2-1-1">
                  <text:number>a.</text:number>
                  <text:p text:style-name="al">Het PGB voor vervoer bedraagt € 5,10 per dag dat er begeleiding wordt ingezet. Voor rolstoelvervoer is het PGB € 15,30 per dag.</text:p>
                </text:list-item>
                <text:list-item text:style-override="id1-3-2-2-2-2-1-2">
                  <text:number>a.</text:number>
                  <text:p text:style-name="al">Hulp bij Huishouden: het PGB tarief voor Hulp bij Huishouden bedraagt:</text:p>
                </text:list-item>
              </text:list>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HbH 1</text:p>
                    </table:table-cell>
                    <table:table-cell table:style-name="entry" table:number-rows-spanned="1" table:number-columns-spanned="1">
                      <text:p text:style-name="table_al">€ 16,30 per uur</text:p>
                    </table:table-cell>
                  </table:table-row>
                  <table:table-row table:style-name="row">
                    <table:table-cell table:style-name="entry" table:number-rows-spanned="1" table:number-columns-spanned="1">
                      <text:p text:style-name="table_al">HbH 2</text:p>
                    </table:table-cell>
                    <table:table-cell table:style-name="entry" table:number-rows-spanned="1" table:number-columns-spanned="1">
                      <text:p text:style-name="table_al">€ 20,19 per uur</text:p>
                    </table:table-cell>
                  </table:table-row>
                </table:table>
                <text:p text:style-name="table_bottom"/>
              </text:section>
              <text:p text:style-name="al">b.Hulp bij Huishouden: het uurloon PGB+ voor Hulp bij Huishouden bedraagt:</text:p>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HbH 1</text:p>
                    </table:table-cell>
                    <table:table-cell table:style-name="entry" table:number-rows-spanned="1" table:number-columns-spanned="1">
                      <text:p text:style-name="table_al">€ 14,80 per uur</text:p>
                    </table:table-cell>
                  </table:table-row>
                  <table:table-row table:style-name="row">
                    <table:table-cell table:style-name="entry" table:number-rows-spanned="1" table:number-columns-spanned="1">
                      <text:p text:style-name="table_al">HbH 2</text:p>
                    </table:table-cell>
                    <table:table-cell table:style-name="entry" table:number-rows-spanned="1" table:number-columns-spanned="1">
                      <text:p text:style-name="table_al">€ 19,88 per uur</text:p>
                    </table:table-cell>
                  </table:table-row>
                </table:table>
                <text:p text:style-name="table_bottom"/>
              </text:section>
              <text:list text:style-name="id1-3-2-2-2-2-5">
                <text:list-item text:style-override="id1-3-2-2-2-2-5-1">
                  <text:number>4.</text:number>
                  <text:p text:style-name="al">Een PGB voor ondersteuning mag worden ingezet ter betaling van het sociaal netwerk. In artikel 10 lid 5 van de Verordening staat dat het een lager PGB tarief betreft.</text:p>
                </text:list-item>
                <text:list-item text:style-override="id1-3-2-2-2-2-5-2">
                  <text:number>a.</text:number>
                  <text:p text:style-name="al">Er geldt een korting van 40% op het PGB tarief voor ondersteuning in de vorm van begeleiding.</text:p>
                </text:list-item>
              </text:list>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Licht sociaal netwerk</text:p>
                    </table:table-cell>
                    <table:table-cell table:style-name="entry" table:number-rows-spanned="1" table:number-columns-spanned="1">
                      <text:p text:style-name="table_al">€ 206,48 per 4 weken</text:p>
                    </table:table-cell>
                  </table:table-row>
                  <table:table-row table:style-name="row">
                    <table:table-cell table:style-name="entry" table:number-rows-spanned="1" table:number-columns-spanned="1">
                      <text:p text:style-name="table_al">Midden sociaal netwerk</text:p>
                    </table:table-cell>
                    <table:table-cell table:style-name="entry" table:number-rows-spanned="1" table:number-columns-spanned="1">
                      <text:p text:style-name="table_al">€ 619,44 per 4 weken</text:p>
                    </table:table-cell>
                  </table:table-row>
                  <table:table-row table:style-name="row">
                    <table:table-cell table:style-name="entry" table:number-rows-spanned="1" table:number-columns-spanned="1">
                      <text:p text:style-name="table_al">Zwaar sociaal netwerk</text:p>
                    </table:table-cell>
                    <table:table-cell table:style-name="entry" table:number-rows-spanned="1" table:number-columns-spanned="1">
                      <text:p text:style-name="table_al">Offertebasis, € 26,01 per eenheid</text:p>
                    </table:table-cell>
                  </table:table-row>
                </table:table>
                <text:p text:style-name="table_bottom"/>
              </text:section>
              <text:p text:style-name="al">b.Er geldt een korting van 25% op het PGB tarief voor ondersteuning in de vorm van Hulp bij Huishouden. </text:p>
              <text:section text:name="table_id1-3-2-2-2-2-8" text:style-name="table">
                <text:p text:style-name="table_top"/>
                <table:table table:style-name="tgroup">
                  <table:table-column table:style-name="id1-3-2-2-2-2-8-1-1"/>
                  <table:table-column table:style-name="id1-3-2-2-2-2-8-1-2"/>
                  <table:table-row table:style-name="row">
                    <table:table-cell table:style-name="entry" table:number-rows-spanned="1" table:number-columns-spanned="1">
                      <text:p text:style-name="table_al">HbH 1 sociaal netwerk</text:p>
                    </table:table-cell>
                    <table:table-cell table:style-name="entry" table:number-rows-spanned="1" table:number-columns-spanned="1">
                      <text:p text:style-name="table_al">€ 12,23 per uur</text:p>
                    </table:table-cell>
                  </table:table-row>
                  <table:table-row table:style-name="row">
                    <table:table-cell table:style-name="entry" table:number-rows-spanned="1" table:number-columns-spanned="1">
                      <text:p text:style-name="table_al">HbH 2 sociaal netwerk</text:p>
                    </table:table-cell>
                    <table:table-cell table:style-name="entry" table:number-rows-spanned="1" table:number-columns-spanned="1">
                      <text:p text:style-name="table_al">€ 15,14 per uur</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Eigen bijdrage voor maatwerkvoorzieningen of PGB’s</text:p>
              <text:list text:style-name="id1-3-2-2-2-3-2">
                <text:list-item text:style-override="id1-3-2-2-2-3-2-1">
                  <text:number>1.</text:number>
                  <text:p text:style-name="al">Geen eigen bijdrage is verschuldigd voor een rolstoel, deeltaxi, vervoerskosten van en naar de dagbesteding en maatwerkvoorzieningen voor cliënten jonger dan 18 jaar.</text:p>
                </text:list-item>
                <text:list-item text:style-override="id1-3-2-2-2-3-2-2">
                  <text:number>2.</text:number>
                  <text:p text:style-name="al">Indien het de verstrekking van een voorziening in huur betreft, wordt gedurende de periode van huur het bedrag opgelegd dat de gemeente periodiek aan huur betaalt aan de leverancier. </text:p>
                </text:list-item>
                <text:list-item text:style-override="id1-3-2-2-2-3-2-3">
                  <text:number>3.</text:number>
                  <text:p text:style-name="al">Indien het ondersteuning betreft wordt gedurende de periode van verstrekking een eigen bijdrage opgelegd.</text:p>
                </text:list-item>
                <text:list-item text:style-override="id1-3-2-2-2-3-2-4">
                  <text:number>4.</text:number>
                  <text:p text:style-name="al">Indien het een voorziening betreft die door de gemeente is aangekocht, dan wordt de eigen bijdrage opgelegd gedurende de periode dat gebruik wordt gemaakt van de voorziening, maar maximaal tot het moment dat de kostprijs volledig is opgelegd.</text:p>
                </text:list-item>
                <text:list-item text:style-override="id1-3-2-2-2-3-2-5">
                  <text:number>5.</text:number>
                  <text:p text:style-name="al">De eigen bijdrage voor overige kosten, zoals onderhoud of reparatie, wordt opgelegd zolang gebruikt gemaakt wordt van de voorziening.</text:p>
                </text:list-item>
                <text:list-item text:style-override="id1-3-2-2-2-3-2-6">
                  <text:number>6.</text:number>
                  <text:p text:style-name="al">Als eigen bijdrage voor de kosten van een onderhoudscontract van een traplift wordt het bedrag van het goedkoopst lopende contract opgelegd. </text:p>
                </text:list-item>
                <text:list-item text:style-override="id1-3-2-2-2-3-2-7">
                  <text:number>7.</text:number>
                  <text:p text:style-name="al">Als eigen bijdrage voor begeleiding in natura en in PGB (sociaal netwerk) worden de volgende bedragen opgelegd. </text:p>
                </text:list-item>
              </text:list>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Tre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56,80 per 4 weken</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284,00 per 4 weken</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624,80 per 4 weken</text:p>
                    </table:table-cell>
                  </table:table-row>
                </table:table>
                <text:p text:style-name="table_bottom"/>
              </text:section>
              <text:p text:style-name="al">8.De eigen bijdrage voor het ontvangen van Hulp bij Huishouden bedraagt: </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Regulier tarief</text:p>
                    </table:table-cell>
                    <table:table-cell table:style-name="entry" table:number-rows-spanned="1" table:number-columns-spanned="1">
                      <text:p text:style-name="table_al">Tarief sociaal netwerk</text:p>
                    </table:table-cell>
                  </table:table-row>
                  <table:table-row table:style-name="row">
                    <table:table-cell table:style-name="entry" table:number-rows-spanned="1" table:number-columns-spanned="1">
                      <text:p text:style-name="table_al">HbH 1 natura</text:p>
                    </table:table-cell>
                    <table:table-cell table:style-name="entry" table:number-rows-spanned="1" table:number-columns-spanned="1">
                      <text:p text:style-name="table_al">€ 22,96 per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bH 2 natura</text:p>
                    </table:table-cell>
                    <table:table-cell table:style-name="entry" table:number-rows-spanned="1" table:number-columns-spanned="1">
                      <text:p text:style-name="table_al">€ 26,68 per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bH 1 PGB(+)</text:p>
                    </table:table-cell>
                    <table:table-cell table:style-name="entry" table:number-rows-spanned="1" table:number-columns-spanned="1">
                      <text:p text:style-name="table_al">€ 16,30 per uur</text:p>
                    </table:table-cell>
                    <table:table-cell table:style-name="entry" table:number-rows-spanned="1" table:number-columns-spanned="1">
                      <text:p text:style-name="table_al">€ 12,23 per uur</text:p>
                    </table:table-cell>
                  </table:table-row>
                  <table:table-row table:style-name="row">
                    <table:table-cell table:style-name="entry" table:number-rows-spanned="1" table:number-columns-spanned="1">
                      <text:p text:style-name="table_al">HbH 2 PGB(+)</text:p>
                    </table:table-cell>
                    <table:table-cell table:style-name="entry" table:number-rows-spanned="1" table:number-columns-spanned="1">
                      <text:p text:style-name="table_al">€ 20,19 per uur</text:p>
                    </table:table-cell>
                    <table:table-cell table:style-name="entry" table:number-rows-spanned="1" table:number-columns-spanned="1">
                      <text:p text:style-name="table_al">€ 15,14 per uur</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Gebruik Wmo-deeltaxipas</text:p>
              <text:p text:style-name="al">Inwoners met een Wmo-deeltaxipas betalen een instaptarief en per kilometer zoals ook in het openbaar vervoer. Op basis van de kortste afstand wordt berekend wat de kosten zijn voor de cliënten. Afstanden tot 30 km zijn tegen Wmo-tarief. Daarna wordt er gereisd tegen het doorreistarief. Er is sprake van een instaptarief voor Wmo pashouder van € 0,90.</text:p>
              <text:p text:style-name="al">Het Wmo-tarief bedraagt € 0,157 per kilometer. Het doorreistarief bedraagt € 1,28 per kilometer.</text:p>
              <text:p text:style-name="al">Daarnaast zijn er puntbestemmingen benoemd:</text:p>
              <text:list text:style-name="id1-3-2-2-2-4-5">
                <text:list-item text:style-override="id1-3-2-2-2-4-5-1">
                  <text:number>-</text:number>
                  <text:p text:style-name="al">TweeSteden ziekenhuis (Tilburg)</text:p>
                </text:list-item>
                <text:list-item text:style-override="id1-3-2-2-2-4-5-2">
                  <text:number>-</text:number>
                  <text:p text:style-name="al">Elizabeth ziekenhuis (Tilburg)</text:p>
                </text:list-item>
                <text:list-item text:style-override="id1-3-2-2-2-4-5-3">
                  <text:number>-</text:number>
                  <text:p text:style-name="al">Amphia Molengracht (Breda)</text:p>
                </text:list-item>
                <text:list-item text:style-override="id1-3-2-2-2-4-5-4">
                  <text:number>-</text:number>
                  <text:p text:style-name="al">Amphia Langedijk (Breda)</text:p>
                </text:list-item>
                <text:list-item text:style-override="id1-3-2-2-2-4-5-5">
                  <text:number>-</text:number>
                  <text:p text:style-name="al">Revalidatiecentrum Revant (Brabantlaan, Breda)</text:p>
                </text:list-item>
                <text:list-item text:style-override="id1-3-2-2-2-4-5-6">
                  <text:number>-</text:number>
                  <text:p text:style-name="al">Deeltaxihalte Oude Vest (Centrum Breda)</text:p>
                </text:list-item>
                <text:list-item text:style-override="id1-3-2-2-2-4-5-7">
                  <text:number>-</text:number>
                  <text:p text:style-name="al">Taxistandplaats Nieuwe Prinsenkade</text:p>
                </text:list-item>
                <text:list-item text:style-override="id1-3-2-2-2-4-5-8">
                  <text:number>-</text:number>
                  <text:p text:style-name="al">Station NS Breda</text:p>
                </text:list-item>
              </text:list>
              <text:p text:style-name="al">Ritten naar en van deze bestemmingen zijn ook tegen Wmo-tarief.</text:p>
            </text:section>
            <text:section text:name="artikel_id1-3-2-2-2-5" text:style-name="artikel">
              <text:p text:style-name="artikel_kop_titel"><text:span text:style-name="artikel_kop_label">Artikel</text:span> <text:span text:style-name="artikel_kop_nr">5.</text:span> Tegemoetkoming meerkosten</text:p>
              <text:p text:style-name="al">Verhuiskostenvergoeding</text:p>
              <text:p text:style-name="al">1.a. Een vergoeding voor verhuizing, zoals bedoeld in artikel 18 lid 2 sub a van de Verordening, bestaat uit een vaststaande tegemoetkoming van </text:p>
              <text:p text:style-name="al">€ 3.115,00. </text:p>
              <text:p text:style-name="al">b.Dit bedrag wordt overgemaakt na ontvangst van de GBA mutatie van verhuizing.</text:p>
              <text:p text:style-name="al">Sportvoorziening</text:p>
              <text:p text:style-name="al">1.a. Een voorziening voor sportbeoefening, zoals bedoeld in artikel 18 lid 2 sub b van de Verordening, kan worden verstrekt als een financiële tegemoetkoming en bedraagt maximaal € 2.652,34. Van dit bedrag is 90% (€ 2.387,11) bedoeld als tegemoetkoming in de kosten voor aanschaf van de voorziening en 10% (€ 265,23) is bedoeld voor de kosten van onderhoud en reparatie. Deze kosten voor zowel aanschaf, onderhoud en reparatie worden maximaal eenmaal per drie jaar verstrekt.</text:p>
              <text:p text:style-name="al">Individuele (rolstoel)taxikosten</text:p>
              <text:p text:style-name="al">1.Voor de financiële tegemoetkoming voor individuele (rolstoel)taxikosten, zoals bedoeld in artikel 18 lid 2, sub c van de Verordening geldt dat:</text:p>
              <text:list text:style-name="id1-3-2-2-2-5-10">
                <text:list-item text:style-override="id1-3-2-2-2-5-10-1">
                  <text:number>a.</text:number>
                  <text:p text:style-name="al">voor de vaststelling van de hoogte van de financiële tegemoetkoming in de kosten van het gebruik van een individuele taxi of rolstoeltaxi uitgegaan wordt van een reisbehoefte van maximaal 1500 kilometer per jaar </text:p>
                </text:list-item>
                <text:list-item text:style-override="id1-3-2-2-2-5-10-2">
                  <text:number>b.</text:number>
                  <text:p text:style-name="al">het bedrag dat per jaar verstrekt wordt voor het gebruik van een individuele (rolstoel)taxi het werkelijke bedrag bedraagt tot maximaal 1.500 km per jaar minus een gebruikersbijdrage ter hoogte van € 0,16 per kilometer</text:p>
                </text:list-item>
                <text:list-item text:style-override="id1-3-2-2-2-5-10-3">
                  <text:number>c.</text:number>
                  <text:p text:style-name="al">uitbetaling plaats vindt op declaratiebasis door middel van facturen. </text:p>
                </text:list-item>
              </text:list>
              <text:p text:style-name="al">Bezoekbaar maken van de woning</text:p>
              <text:p text:style-name="al">4.Het bedrag dat verstrekt wordt voor het bezoekbaar maken van een woonruimte als bedoeld in artikel 18 lid 2 sub d van de Verordening bedraagt maximaal € 5.000,00.</text:p>
            </text:section>
            <text:section text:name="artikel_id1-3-2-2-2-6" text:style-name="artikel">
              <text:p text:style-name="artikel_kop_titel"><text:span text:style-name="artikel_kop_label">Artikel</text:span> <text:span text:style-name="artikel_kop_nr">6.</text:span> Inwerkingtreding en citeertitel</text:p>
              <text:list text:style-name="id1-3-2-2-2-6-2">
                <text:list-item text:style-override="id1-3-2-2-2-6-2-1">
                  <text:number>1.</text:number>
                  <text:p text:style-name="al">Dit Uitvoeringsbesluit treedt in werking op 1 januari 2018.</text:p>
                </text:list-item>
                <text:list-item text:style-override="id1-3-2-2-2-6-2-2">
                  <text:number>2.</text:number>
                  <text:p text:style-name="al">Dit besluit wordt aangehaald als: Uitvoeringsbesluit maatschappelijke ondersteuning Werkendam 2018.</text:p>
                </text:list-item>
              </text:list>
              <text:p text:style-name="al">Aldus vastgesteld op 12 december 2017</text:p>
              <text:p text:style-name="al">burgemeester en wethouders van Werkendam,</text:p>
              <text:p text:style-name="al">de secretaris, de burgemeester,</text:p>
              <text:p text:style-name="al">A.J.L.G. van Oudheusden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22319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9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9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Werken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96</meta:user-defined>
    <meta:user-defined meta:name="OVERHEIDop.GmbID/DC.identifier">gmb-2017-223196</meta:user-defined>
    <meta:user-defined meta:name="OVERHEID.TaxonomieBeleidsagenda/OVERHEID.category">Zorg en gezond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Overige besluiten van algemene strekking</meta:user-defined>
    <meta:user-defined meta:name="OVERHEID.Gemeente/DCTERMS.publisher">Werkendam</meta:user-defined>
    <meta:user-defined meta:name="OVERHEID.Gemeente/OVERHEID.authority">Werkendam</meta:user-defined>
    <meta:user-defined meta:name="OVERHEIDop.versieInformatie"/>
  </office:meta>
</office:document-meta>
</file>